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aan de Langestraat 8 in Veere, verlenging beslistermijn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353502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44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4968 395985</meta:user-defined>
    <meta:user-defined meta:name="DC.title">Bastiaan de Langestraat 8 in Veere, verlenging beslistermijn omgevingsvergunning voor het realiseren van een inrit</meta:user-defined>
    <meta:user-defined meta:name="OVERHEID.PostcodeHuisnummer/OVERHEIDop.postcodeHuisnummer">4351NE 8</meta:user-defined>
    <meta:user-defined meta:name="OVERHEIDop.straatnaam">Bastiaan de Langestraat</meta:user-defined>
    <meta:user-defined meta:name="OVERHEIDop.woonplaats">Veer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92</meta:user-defined>
    <meta:user-defined meta:name="OVERHEIDop.GmbID/DC.identifier">gmb-2020-344492</meta:user-defined>
    <meta:user-defined meta:name="OVERHEIDop.versieInformatie"/>
  </office:meta>
</office:document-meta>
</file>