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en verplaatsen van bomen , nabij Koartedyk 5 (kadastraal Giekerk, C, 37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Koartedyk 5 (kadastraal Giekerk, C, 3761)</text:p>
            <text:p text:style-name="common-al">Olo: 4936435</text:p>
            <text:p text:style-name="common-al">het kappen en verplaatsen van bomen</text:p>
            <text:p text:style-name="common-al">Datum ontvangst: 06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44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203,431 583598,849</meta:user-defined>
    <meta:user-defined meta:name="DC.title">Gemeente Tytsjerksteradiel - ontvangen aanvraag omgevingsvergunning, het kappen en verplaatsen van bomen , nabij Koartedyk 5 (kadastraal Giekerk, C, 3761)</meta:user-defined>
    <meta:user-defined meta:name="OVERHEID.PostcodeHuisnummer/OVERHEIDop.postcodeHuisnummer">9061AE 4</meta:user-defined>
    <meta:user-defined meta:name="OVERHEIDop.straatnaam">Rinia van Nautaweg</meta:user-defined>
    <meta:user-defined meta:name="OVERHEIDop.woonplaats">Gytsjerk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449</meta:user-defined>
    <meta:user-defined meta:name="OVERHEIDop.GmbID/DC.identifier">gmb-2020-34449</meta:user-defined>
    <meta:user-defined meta:name="OVERHEIDop.versieInformatie"/>
  </office:meta>
</office:document-meta>
</file>