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Nadere regel Straat -en Buurtactiviteiten 2020</text:p>
      <text:section text:name="regeling_id1-3-2" text:style-name="regeling">
        <text:section text:name="aanhef_id1-3-2-1" text:style-name="aanhef">
          <text:section text:name="preambule_id1-3-2-1-1" text:style-name="preambule">
            <text:p text:style-name="al">Het college van burgemeester en wethouders van Gorinchem;</text:p>
            <text:p text:style-name="al"/>
            <text:p text:style-name="al">-  gelet op artikel 4 van de Algemene Subsidieverordening Gemeente Gorinchem 2020;</text:p>
            <text:p text:style-name="al"/>
            <text:p text:style-name="al">-  gelet op het Beleidskader voor subsidie Gemeente Gorinchem 2020;</text:p>
            <text:p text:style-name="al"/>
            <text:p text:style-name="al">besluit:</text:p>
            <text:p text:style-name="al"/>
            <text:p text:style-name="al">- vast te stellen de nadere regel Straat -en Buurtactiviteiten 2021,</text:p>
            <text:p text:style-name="al"/>
            <text:p text:style-name="al">- in te trekken de beleidsregel Straat- en Buurtactiviteiten van 201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lgemene bepalingen </text:p>
            <text:p text:style-name="al">Algemene subsidieverordening gemeente Gorinchem 2020 en de algemene wet Bestuursrecht. </text:p>
            <text:p text:style-name="al"/>
          </text:section>
          <text:section text:name="artikel_id1-3-2-2-3" text:style-name="artikel">
            <text:p text:style-name="artikel_kop_titel"><text:span text:style-name="artikel_kop_label">Artikel</text:span> <text:span text:style-name="artikel_kop_nr">2</text:span> Begripsbepalingen</text:p>
            <text:list text:style-name="id1-3-2-2-3-2">
              <text:list-item text:style-override="id1-3-2-2-3-2-1">
                <text:number>a.</text:number>
                <text:p text:style-name="al">Straat- en Buurtactiviteiten: betrokkenheid van inwoners van Gorinchem bij de eigen straat of buurt stimuleren en de contacten tussen bewoners onderling verbeteren;</text:p>
              </text:list-item>
              <text:list-item text:style-override="id1-3-2-2-3-2-2">
                <text:number>b.</text:number>
                <text:p text:style-name="al">college: het college van burgemeester en wethouders;</text:p>
              </text:list-item>
              <text:list-item text:style-override="id1-3-2-2-3-2-3">
                <text:number>c.</text:number>
                <text:p text:style-name="al">cofinanciering: De gemeente steunt deze initiatieven en neemt een deel van de kosten voor haar rekening;</text:p>
              </text:list-item>
              <text:list-item text:style-override="id1-3-2-2-3-2-4">
                <text:number>d.</text:number>
                <text:p text:style-name="al">initiatiefnemer(s): minimaal 3 natuurlijke personen die op verschillende adressen in de straat of buurt wonen nemen de verantwoordelijkheid van de organisatie op zich;</text:p>
              </text:list-item>
              <text:list-item text:style-override="id1-3-2-2-3-2-5">
                <text:number>e.</text:number>
                <text:p text:style-name="al">natuurlijk persoon: inwoner van de gemeente Gorinchem;</text:p>
              </text:list-item>
              <text:list-item text:style-override="id1-3-2-2-3-2-6">
                <text:number>f.</text:number>
                <text:p text:style-name="al">rechtspersoon: een rechtspersoon zonder winstoogmerk.</text:p>
              </text:list-item>
            </text:list>
          </text:section>
          <text:section text:name="artikel_id1-3-2-2-4" text:style-name="artikel">
            <text:p text:style-name="artikel_kop_titel"><text:span text:style-name="artikel_kop_label">Artikel</text:span> <text:span text:style-name="artikel_kop_nr">3</text:span> Doelstellingen</text:p>
            <text:p text:style-name="al">Het doel van het subsidiëren van straat- en buurtactiviteiten is het stimuleren van kleine evenementen in hun straat of buurt door inwoners van Gorinchem. Deze evenementen leveren een bijdrage aan de sociale cohesie en leefbaarheid in de straat of buurt. </text:p>
            <text:p text:style-name="al"/>
          </text:section>
          <text:section text:name="artikel_id1-3-2-2-5" text:style-name="artikel">
            <text:p text:style-name="artikel_kop_titel"><text:span text:style-name="artikel_kop_label">Artikel</text:span> <text:span text:style-name="artikel_kop_nr">4</text:span> Subsidieaanvraag</text:p>
            <text:p text:style-name="al">Een aanvraag om subsidie wordt ingediend bij het college met een daarvoor bedoeld digitaal aanvraagformulier. In de aanvraag beschrijft de aanvrager de activiteiten waarvoor de subsidie wordt aangevraagd en geeft een schatting van de kosten. </text:p>
            <text:p text:style-name="al"/>
          </text:section>
          <text:section text:name="artikel_id1-3-2-2-6" text:style-name="artikel">
            <text:p text:style-name="artikel_kop_titel"><text:span text:style-name="artikel_kop_label">Artikel</text:span> <text:span text:style-name="artikel_kop_nr">5</text:span> Subsidievoorwaarden</text:p>
            <text:p text:style-name="al">Inwoners van Gorinchem die in aanmerking willen komen voor de subsidie straat- en buurtactiviteiten moeten voldoen aan de volgende criteria:</text:p>
            <text:list text:style-name="id1-3-2-2-6-3">
              <text:list-item text:style-override="id1-3-2-2-6-3-1">
                <text:number>a.</text:number>
                <text:p text:style-name="al">De activiteit is niet bedoeld voor individuele personen, maar voor alle bewoners van een straat of buurt waarvoor het budget wordt aangevraagd.</text:p>
              </text:list-item>
              <text:list-item text:style-override="id1-3-2-2-6-3-2">
                <text:number>b.</text:number>
                <text:p text:style-name="al">Minimaal 3 personen die op verschillende adressen in de straat of buurt wonen nemen de verantwoordelijkheid van de organisatie op zich.</text:p>
              </text:list-item>
              <text:list-item text:style-override="id1-3-2-2-6-3-3">
                <text:number>c.</text:number>
                <text:p text:style-name="al">Zoveel mogelijk bewoners worden betrokken bij het uitvoeren van de activiteit. </text:p>
              </text:list-item>
              <text:list-item text:style-override="id1-3-2-2-6-3-4">
                <text:number>d.</text:number>
                <text:p text:style-name="al">De activiteit vindt plaats in de straat of buurt waarvoor de bijdrage wordt aangevraagd.</text:p>
              </text:list-item>
              <text:list-item text:style-override="id1-3-2-2-6-3-5">
                <text:number>e.</text:number>
                <text:p text:style-name="al">De activiteit stimuleert de betrokkenheid van bewoners bij de eigen straat of buurt of verbetert de contacten tussen bewoners onderling.</text:p>
              </text:list-item>
              <text:list-item text:style-override="id1-3-2-2-6-3-6">
                <text:number>f.</text:number>
                <text:p text:style-name="al">De activiteit moet praktisch uitvoerbaar zijn. </text:p>
              </text:list-item>
              <text:list-item text:style-override="id1-3-2-2-6-3-7">
                <text:number>g.</text:number>
                <text:p text:style-name="al">De activiteit vindt plaats in het jaar waarin een bijdrage wordt aangevraagd.</text:p>
              </text:list-item>
              <text:list-item text:style-override="id1-3-2-2-6-3-8">
                <text:number>h.</text:number>
                <text:p text:style-name="al">De bijdrage geldt alleen voor niet commerciële feesten, georganiseerd door bewoners. </text:p>
              </text:list-item>
              <text:list-item text:style-override="id1-3-2-2-6-3-9">
                <text:number>i.</text:number>
                <text:p text:style-name="al">De vergoeding bedraagt de helft van de kosten met een maximum van € 500 per jaar. Voor catering, maaltijden en consumpties vergoedt de gemeente maximaal € 250. De definitieve bijdrage wordt vastgesteld na het indienen van een kostenoverzicht vergezeld van rekeningen.</text:p>
              </text:list-item>
              <text:list-item text:style-override="id1-3-2-2-6-3-10">
                <text:number>j.</text:number>
                <text:p text:style-name="al">Reiskosten, vrijwilligersvergoedingen, presentjes, prijzen voor verlotingen worden niet vergoed.</text:p>
              </text:list-item>
              <text:list-item text:style-override="id1-3-2-2-6-3-11">
                <text:number>k.</text:number>
                <text:p text:style-name="al">De activiteit wordt gemeld bij de gemeente. In bepaalde gevallen is een vergunning nodig, bijvoorbeeld als de openbare weg wordt gebruikt. Een vergunning moet 8 weken van tevoren worden aangevraagd.</text:p>
              </text:list-item>
            </text:list>
            <text:p text:style-name="al"/>
          </text:section>
          <text:section text:name="artikel_id1-3-2-2-7" text:style-name="artikel">
            <text:p text:style-name="artikel_kop_titel"><text:span text:style-name="artikel_kop_label">Artikel</text:span> <text:span text:style-name="artikel_kop_nr">6</text:span> Subsidiabele activiteiten</text:p>
            <text:p text:style-name="al">Sociale cohesie heeft vooral te maken met “kleefkracht”, samenhang. Samen dingen doen, samen verantwoordelijk zijn, zorgen voor elkaar.</text:p>
            <text:p text:style-name="al">Deze beleidsregel is bedoeld voor alle initiatieven die de leefbaarheid in de straat of buurt  vergroten. </text:p>
            <text:p text:style-name="al"/>
          </text:section>
          <text:section text:name="artikel_id1-3-2-2-8" text:style-name="artikel">
            <text:p text:style-name="artikel_kop_titel"><text:span text:style-name="artikel_kop_label">Artikel</text:span> <text:span text:style-name="artikel_kop_nr">7</text:span> Bijzondere bepalingen en verplichtingen </text:p>
            <text:list text:style-name="id1-3-2-2-8-2">
              <text:list-item text:style-override="id1-3-2-2-8-2-1">
                <text:number>a.</text:number>
                <text:p text:style-name="al">De initiatiefnemer zorgt ervoor dat de subsidie wordt besteed aan de uitvoering van de activiteit en administreert de uitgaven zorgvuldig.</text:p>
              </text:list-item>
              <text:list-item text:style-override="id1-3-2-2-8-2-2">
                <text:number>b.</text:number>
                <text:p text:style-name="al">De initiatiefnemer doet zo spoedig mogelijk mededeling aan het college van veranderde omstandigheden die van belang kunnen zijn voor de uitvoering van de activiteit.</text:p>
              </text:list-item>
              <text:list-item text:style-override="id1-3-2-2-8-2-3">
                <text:number>c.</text:number>
                <text:p text:style-name="al">De initiatiefnemer dient binnen 13 weken na afloop van de activiteit een inhoudelijke verantwoording in. De inhoudelijke verantwoording bestaat uit één of meer foto’s van de activiteit.</text:p>
              </text:list-item>
              <text:list-item text:style-override="id1-3-2-2-8-2-4">
                <text:number>d.</text:number>
                <text:p text:style-name="al">De initiatiefnemer dient binnen 13 weken na afloop van de activiteit een financiële verantwoording in. De financiële verantwoording bestaat ten minste uit een kostenoverzicht  met bijbehorende bonnen, facturen en betalingsbewijzen.</text:p>
              </text:list-item>
            </text:list>
            <text:p text:style-name="al"/>
          </text:section>
          <text:section text:name="artikel_id1-3-2-2-9" text:style-name="artikel">
            <text:p text:style-name="artikel_kop_titel"><text:span text:style-name="artikel_kop_label">Artikel</text:span> <text:span text:style-name="artikel_kop_nr">8</text:span> Weigeringsgronden</text:p>
            <text:p text:style-name="al">De subsidie kan worden geweigerd als gegronde reden bestaat om aan te nemen dat:</text:p>
            <text:list text:style-name="id1-3-2-2-9-3">
              <text:list-item text:style-override="id1-3-2-2-9-3-1">
                <text:number>a.</text:number>
                <text:p text:style-name="al">de aanvraag niet haalbaar of uitvoerbaar is binnen de in de aanvraag vermelde planning.</text:p>
              </text:list-item>
              <text:list-item text:style-override="id1-3-2-2-9-3-2">
                <text:number>b.</text:number>
                <text:p text:style-name="al">de initiatiefnemer doelstellingen beoogt of activiteiten zal ontplooien die in strijd zijn met de wet.</text:p>
              </text:list-item>
              <text:list-item text:style-override="id1-3-2-2-9-3-3">
                <text:number>c.</text:number>
                <text:p text:style-name="al">de activiteit voornamelijk betrekking heeft op privébelangen.</text:p>
              </text:list-item>
              <text:list-item text:style-override="id1-3-2-2-9-3-4">
                <text:number>d.</text:number>
                <text:p text:style-name="al">met de activiteit ook een commercieel doel wordt nagestreefd.</text:p>
              </text:list-item>
              <text:list-item text:style-override="id1-3-2-2-9-3-5">
                <text:number>e.</text:number>
                <text:p text:style-name="al">de activiteit al door anderen wordt uitgevoerd of op een andere wijze door de gemeente is of wordt gesubsidieerd.</text:p>
              </text:list-item>
              <text:list-item text:style-override="id1-3-2-2-9-3-6">
                <text:number>f.</text:number>
                <text:p text:style-name="al">de activiteit niet past binnen het beleid van de gemeente Gorinchem of in strijd is met andere belangen.</text:p>
              </text:list-item>
              <text:list-item text:style-override="id1-3-2-2-9-3-7">
                <text:number>g.</text:number>
                <text:p text:style-name="al">de activiteit is aangevraagd door een commerciële partij, professionele instelling of bedrijf.</text:p>
              </text:list-item>
              <text:list-item text:style-override="id1-3-2-2-9-3-8">
                <text:number>h.</text:number>
                <text:p text:style-name="al">er een bijdrage wordt gevraagd voor onvoorziene kosten, kinderopvang, reiskosten, salaris, vrijwilligersvergoedingen, presentjes, prijzen voor verlotingen en uitgaven waar directe inkomsten aan verbonden zijn (zoals programmaboekjes die worden verkocht).</text:p>
              </text:list-item>
              <text:list-item text:style-override="id1-3-2-2-9-3-9">
                <text:number>i.</text:number>
                <text:p text:style-name="al">het jaarbudget op is. De activiteit kan dan in overleg eventueel doorgeschoven worden naar het volgende kalenderjaar.</text:p>
              </text:list-item>
            </text:list>
            <text:p text:style-name="al"/>
          </text:section>
          <text:section text:name="artikel_id1-3-2-2-10" text:style-name="artikel">
            <text:p text:style-name="artikel_kop_titel"><text:span text:style-name="artikel_kop_label">Artikel</text:span> <text:span text:style-name="artikel_kop_nr">9</text:span> Subsidieplafond en verdelingsregels</text:p>
            <text:p text:style-name="al">Het college stelt op grond van artikel 6 van de Algemene Subsidieverordening gemeente Gorinchem 2020 jaarlijks een subsidieplafond vast. Hiermee wordt voorkomen dat bij het indienen van meerdere initiatieven het maximale budget wordt overschreden.</text:p>
            <text:p text:style-name="al">Aanvragen worden toegewezen volgens de systematiek van “wie het eerst komt, die het eerst</text:p>
            <text:p text:style-name="al">maalt”. De verdeling van de middelen vindt plaats op volgorde van binnenkomst van de aanvragen.</text:p>
            <text:p text:style-name="al"/>
          </text:section>
          <text:section text:name="artikel_id1-3-2-2-11" text:style-name="artikel">
            <text:p text:style-name="artikel_kop_titel"><text:span text:style-name="artikel_kop_label">Artikel</text:span> <text:span text:style-name="artikel_kop_nr">10</text:span> Overgangs- en slotbepalingen</text:p>
            <text:p text:style-name="al">Deze regeling treedt in werking op 1 januari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448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8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8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Cultuur en recreatie | Organisatie en beleid</meta:user-defined>
    <meta:user-defined meta:name="DC.source">Onbekend</meta:user-defined>
    <dc:language>nl</dc:language>
    <meta:user-defined meta:name="OVERHEID.Gemeente/DC.spatial">Gorinchem</meta:user-defined>
    <meta:user-defined meta:name="DC.title">Nadere regel Straat -en Buurtactiviteiten 2020</meta:user-defined>
    <meta:user-defined meta:name="DCTERMS.W3CDTF/DCTERMS.available">2020-12-23</meta:user-defined>
    <meta:user-defined meta:name="DCTERMS.W3CDTF/OVERHEIDop.jaargang">2020</meta:user-defined>
    <meta:user-defined meta:name="OVERHEIDop.publicationIssue">344486</meta:user-defined>
    <meta:user-defined meta:name="OVERHEIDop.betreftRegeling">CVDR650862_1</meta:user-defined>
    <meta:user-defined meta:name="xs:date/OVERHEIDop.startdatum">2021-01-01</meta:user-defined>
    <meta:user-defined meta:name="OVERHEIDop.GmbID/DC.identifier">gmb-2020-344486</meta:user-defined>
    <meta:user-defined meta:name="OVERHEIDop.versieInformatie"/>
  </office:meta>
</office:document-meta>
</file>