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utenburg 8 1068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tenburg 8 1068XZ Amsterdam Aanvraag voor het kappen van één houtopstand in de gemeenschappelijke tuin, OLO 5690799, ontvangen op 21-12-2020.</text:p>
            <text:p text:style-name="common-al">Dossiernummer Z2020-NW01795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48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één houtopstand in de gemeenschappelijke tuin, OLO 5690799</meta:user-defined>
    <dc:language>nl</dc:language>
    <meta:user-defined meta:name="OVERHEID.EPSG28992/DC.spatial">115137.000085205 486492.000461069</meta:user-defined>
    <meta:user-defined meta:name="DC.title">Aanvraag omgevingsvergunning kap Boutenburg 8 1068XZ Amsterdam</meta:user-defined>
    <meta:user-defined meta:name="OVERHEID.PostcodeHuisnummer/OVERHEIDop.postcodeHuisnummer">1068XZ 8</meta:user-defined>
    <meta:user-defined meta:name="OVERHEIDop.straatnaam">Boutenburg</meta:user-defined>
    <meta:user-defined meta:name="OVERHEIDop.woonplaats">Ams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84</meta:user-defined>
    <meta:user-defined meta:name="OVERHEIDop.GmbID/DC.identifier">gmb-2020-344484</meta:user-defined>
    <meta:user-defined meta:name="OVERHEIDop.versieInformatie"/>
  </office:meta>
</office:document-meta>
</file>