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 Oostkapelle 50 in Oostkapelle, verleende omgevingsvergunning voor het verbouwen van het strandpaviljoen</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20</text:p>
            <text:p text:style-name="common-al">Extern zaaknummer: SXO58811539</text:p>
            <text:p text:style-name="common-al">
            <text:span text:style-name="nadrukvet">Bezwaar</text:span>
          </text:p>
            <text:p text:style-name="common-al">Belanghebbenden kunnen vanaf 18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4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073.95 400986.67</meta:user-defined>
    <meta:user-defined meta:name="DC.title">Strand Oostkapelle 50 in Oostkapelle, verleende omgevingsvergunning voor het verbouwen van het strandpaviljoen</meta:user-defined>
    <meta:user-defined meta:name="OVERHEID.PostcodeHuisnummer/OVERHEIDop.postcodeHuisnummer">4356XZ 50</meta:user-defined>
    <meta:user-defined meta:name="OVERHEIDop.straatnaam">Strand Oostkapelle</meta:user-defined>
    <meta:user-defined meta:name="OVERHEIDop.woonplaats">Oostkapelle</meta:user-defined>
    <meta:user-defined meta:name="DCTERMS.W3CDTF/DCTERMS.available">2020-12-23</meta:user-defined>
    <meta:user-defined meta:name="DCTERMS.W3CDTF/OVERHEIDop.jaargang">2020</meta:user-defined>
    <meta:user-defined meta:name="OVERHEIDop.publicationIssue">344482</meta:user-defined>
    <meta:user-defined meta:name="OVERHEIDop.GmbID/DC.identifier">gmb-2020-344482</meta:user-defined>
    <meta:user-defined meta:name="OVERHEIDop.versieInformatie"/>
  </office:meta>
</office:document-meta>
</file>