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molentje 5, 4641 SK Ossendrecht </text:p>
            <text:p text:style-name="common-al">Het plaatsen van een reclamemast </text:p>
            <text:p text:style-name="common-al">Ontvangen 10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55 378719</meta:user-defined>
    <meta:user-defined meta:name="DC.title">Aangevraagde omgevingsvergunning Ossendrecht - Putsmolentje 5</meta:user-defined>
    <meta:user-defined meta:name="OVERHEID.PostcodeHuisnummer/OVERHEIDop.postcodeHuisnummer">4641SK 5</meta:user-defined>
    <meta:user-defined meta:name="OVERHEIDop.straatnaam">Putsmolentje</meta:user-defined>
    <meta:user-defined meta:name="OVERHEIDop.woonplaats">Ossen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81</meta:user-defined>
    <meta:user-defined meta:name="OVERHEIDop.GmbID/DC.identifier">gmb-2020-344481</meta:user-defined>
    <meta:user-defined meta:name="OVERHEIDop.versieInformatie"/>
  </office:meta>
</office:document-meta>
</file>