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coutinggroepen</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Scoutinggroepen</text:p>
            <text:p text:style-name="al">- in te trekken de beleidsregel Initiatieven Sportverenigingen gemeente Gorinchem van (1 April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 </text:p>
            <text:p text:style-name="al">De nadere regel is een uitwerking van o.a. het beleidsplan De Kracht van Sport. Daarnaast geeft het tevens invulling aan het Integraal Sociaal Beleid van de gemeente Gorinchem.</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 </text:p>
            <text:list text:style-name="id1-3-2-2-3-3">
              <text:list-item text:style-override="id1-3-2-2-3-3-1">
                <text:number>a.</text:number>
                <text:p text:style-name="al">College: College van burgemeester en wethouders van de gemeente Gorinchem;</text:p>
              </text:list-item>
              <text:list-item text:style-override="id1-3-2-2-3-3-2">
                <text:number>b.</text:number>
                <text:p text:style-name="al">Scoutinggroep: Organiseert activiteiten die toegankelijk zijn voor jeugd en jongeren. De activiteiten hebben als doel het kunnen spelen, ontmoeten en ontwikkelen in een veilige omgeving.</text:p>
              </text:list-item>
              <text:list-item text:style-override="id1-3-2-2-3-3-3">
                <text:number>c.</text:number>
                <text:p text:style-name="al">Kracht van Sport 2017-2021; Het lokale sportbeleid van de Gemeente Gorinchem</text:p>
              </text:list-item>
              <text:list-item text:style-override="id1-3-2-2-3-3-4">
                <text:number>d.</text:number>
                <text:p text:style-name="al">Integraal Sociaal Beleid: Het lokale sociale beleid van de Gemeente Gorinchem</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Doelstellingen</text:p>
            <text:p text:style-name="al">Met deze beleidsregel Scoutinggroepen wil de gemeente Gorinchem de gezondheid van de jeugd en jongeren binnen de gemeente bevorderen en sociale en maatschappelijke participatie ondersteunen.</text:p>
            <text:p text:style-name="al"/>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1">
                <text:number>1.</text:number>
                <text:p text:style-name="al">Voor 1 april van het jaar voorafgaande aan dat jaar waarvoor subsidie wordt aangevraagd.</text:p>
              </text:list-item>
              <text:list-item text:style-override="id1-3-2-2-5-2-2">
                <text:number>2.</text:number>
                <text:p text:style-name="al">Voor een ontvankelijke aanvraag is in ieder geval nodig:</text:p>
              </text:list-item>
              <text:list-item text:style-override="id1-3-2-2-5-2-3">
                <text:number>a.</text:number>
                <text:p text:style-name="al">Een begroting</text:p>
              </text:list-item>
              <text:list-item text:style-override="id1-3-2-2-5-2-4">
                <text:number>b.</text:number>
                <text:p text:style-name="al">Een activiteitenplan</text:p>
              </text:list-item>
              <text:list-item text:style-override="id1-3-2-2-5-2-5">
                <text:number>c.</text:number>
                <text:p text:style-name="al">Financieel jaarverslag</text:p>
              </text:list-item>
              <text:list-item text:style-override="id1-3-2-2-5-2-6">
                <text:number>d.</text:number>
                <text:p text:style-name="al">Een instelling die voor het eerst subsidie aanvraagt stuurt ook een kopie van actuele oprichtingsactie of statuten mee met de aanvraag</text:p>
              </text:list-item>
              <text:list-item text:style-override="id1-3-2-2-5-2-7">
                <text:number>e.</text:number>
                <text:p text:style-name="al">Indien de aanvrager beschikt over een reserve, vermeldt de aanvraag de omvang daarvan.</text:p>
              </text:list-item>
              <text:list-item text:style-override="id1-3-2-2-5-2-8">
                <text:number>f.</text:number>
                <text:p text:style-name="al">Bij de aanvraag dient gebruik te worden gemaakt van het aanvraagformulier ‘’Scoutinggroepen’’.</text:p>
              </text:list-item>
            </text:list>
            <text:p text:style-name="al"/>
          </text:section>
          <text:section text:name="artikel_id1-3-2-2-6" text:style-name="artikel">
            <text:p text:style-name="artikel_kop_titel"><text:span text:style-name="artikel_kop_label">Artikel</text:span> <text:span text:style-name="artikel_kop_nr">5</text:span> Beoordelingscriteria</text:p>
            <text:p text:style-name="al">Er kan subsidie worden aangevraagd als de vereniging minimaal 75 leden heeft en daarvan 75% of meer in een leeftijd bevind t/m 18 jaar.</text:p>
            <text:list text:style-name="id1-3-2-2-6-3">
              <text:list-item text:style-override="id1-3-2-2-6-3-1">
                <text:number>1.</text:number>
                <text:p text:style-name="al">De scoutinggroep moet elk jaar meerdere activiteiten opzetten of aan lokale activiteiten/evenementen deelnemen om de sociale en maatschappelijke doelstelling te behalen.</text:p>
              </text:list-item>
            </text:list>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De hoogte van de subsidie wordt bepaald op basis van de begroting van de activiteit.</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Het college verstrekt op grond van deze regeling maximaal een subsidie van €10.000,- per scoutinggroep.</text:p>
            <text:p text:style-name="al"/>
            <text:p text:style-name="al"/>
          </text:section>
          <text:section text:name="artikel_id1-3-2-2-9" text:style-name="artikel">
            <text:p text:style-name="artikel_kop_titel"><text:span text:style-name="artikel_kop_label">Artikel</text:span> <text:span text:style-name="artikel_kop_nr">8</text:span> Bijzondere bepalingen en verplichtingen </text:p>
            <text:list text:style-name="id1-3-2-2-9-2">
              <text:list-item text:style-override="id1-3-2-2-9-2-1">
                <text:number>a.</text:number>
                <text:p text:style-name="al">De scoutinggroep dient aangesloten te zijn bij een landelijke overkoepelende organisatie voor scouting en geen winstoogmerk te hebben. Daarbij moet ook het vestigingsadres van de scoutinggroep in de gemeente Gorinchem zijn. </text:p>
              </text:list-item>
              <text:list-item text:style-override="id1-3-2-2-9-2-2">
                <text:number>b.</text:number>
                <text:p text:style-name="al">De scoutinggroep moet minimaal 1 keer per jaar voldoen aan de volgende activiteiten:</text:p>
              </text:list-item>
              <text:list-item text:style-override="id1-3-2-2-9-2-3">
                <text:number>1.</text:number>
                <text:p text:style-name="al">Deelname aan een Gorinchems evenement als Open Havendag, Cruijff Court toernooi of het Gorinchems Zomerfestival;</text:p>
              </text:list-item>
              <text:list-item text:style-override="id1-3-2-2-9-2-4">
                <text:number>2.</text:number>
                <text:p text:style-name="al">Een open dag organiseren om de zichtbaarheid van de vereniging in de regio te vergroten;</text:p>
              </text:list-item>
              <text:list-item text:style-override="id1-3-2-2-9-2-5">
                <text:number>3.</text:number>
                <text:p text:style-name="al">Samenwerken met andere lokale partijen, verenigingen, buurtbewoners en instanties als Gorinchem Beweegt om de sociale en maatschappelijke participatie te bevorderen;</text:p>
              </text:list-item>
              <text:list-item text:style-override="id1-3-2-2-9-2-6">
                <text:number>c.</text:number>
                <text:p text:style-name="al">De scoutinggroep telt minimaal 75 leden, waarvan 75% bestaat uit leden t/m 18 jaar;</text:p>
              </text:list-item>
              <text:list-item text:style-override="id1-3-2-2-9-2-7">
                <text:number>d.</text:number>
                <text:p text:style-name="al">De scoutinggroep organiseert activiteiten voor de jeugd en jongeren in Gorinchem, waarbij het doel is om elkaar te ontmoeten, veilig te kunnen spelen en zichzelf te kunnen ontwikkelen in een veilige en gezonde omgeving.</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Voor subsidie die worden verstrekt op basis van deze regeling geldt, onverminderd de Algemene subsidieverordening Gemeente Gorinchem 2021, dat een aanvraag daartoe in ieder geval wordt geweigerd indien.</text:p>
              </text:list-item>
              <text:list-item text:style-override="id1-3-2-2-10-2-2">
                <text:number>2.</text:number>
                <text:p text:style-name="al">voor subsidies die worden verstrekt op basis van deze subsidieregeling, wordt de subsidie in ieder geval geweigerd indien subsidie wordt of werd verstrekt op grond van een andere gemeentelijke subsidieregeling. </text:p>
              </text:list-item>
              <text:list-item text:style-override="id1-3-2-2-10-2-3">
                <text:number>3.</text:number>
                <text:p text:style-name="al">De vereniging moet een verenging zijn zonder winstoogmerk, KVK zijn geregistreerd met een volledige rechtsbevoegdheid. </text:p>
              </text:list-item>
            </text:list>
            <text:p text:style-name="al"/>
          </text:section>
          <text:section text:name="artikel_id1-3-2-2-11" text:style-name="artikel">
            <text:p text:style-name="artikel_kop_titel"><text:span text:style-name="artikel_kop_label">Artikel</text:span> <text:span text:style-name="artikel_kop_nr">10</text:span> Subsidieplafond en verdelingsregels</text:p>
            <text:list text:style-name="id1-3-2-2-11-2">
              <text:list-item text:style-override="id1-3-2-2-11-2-1">
                <text:number>a.</text:number>
                <text:p text:style-name="al">Op grond van deze nadere regel ontvangt een scoutingsgroep in Gorinchem maximaal €10.000,- per jaar. Waarbij er een subsidieplafond is van €20.000,-.</text:p>
              </text:list-item>
              <text:list-item text:style-override="id1-3-2-2-11-2-2">
                <text:number>b.</text:number>
                <text:p text:style-name="al">Indien het bedrag wordt overschreden wordt het totale bedrag gelijkmatig verdeeld over de scoutinggroepen die in Gorinchem zijn gevestigd.</text:p>
              </text:list-item>
            </text:list>
            <text:p text:style-name="al"/>
          </text:section>
          <text:section text:name="artikel_id1-3-2-2-12" text:style-name="artikel">
            <text:p text:style-name="artikel_kop_titel"><text:span text:style-name="artikel_kop_label">Artikel</text:span> <text:span text:style-name="artikel_kop_nr">11</text:span> Afwijkingsbevoegdheid</text:p>
            <text:p text:style-name="al">Het college kan in bijzondere gevallen afwijken van een of meerdere bepalingen van deze regeling.</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regeling treedt op 1 januari 2021 in wer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Nadere regel Scoutinggroep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4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Scoutinggroepen</meta:user-defined>
    <meta:user-defined meta:name="DCTERMS.W3CDTF/DCTERMS.available">2020-12-23</meta:user-defined>
    <meta:user-defined meta:name="DCTERMS.W3CDTF/OVERHEIDop.jaargang">2020</meta:user-defined>
    <meta:user-defined meta:name="OVERHEIDop.publicationIssue">344480</meta:user-defined>
    <meta:user-defined meta:name="OVERHEIDop.betreftRegeling">CVDR650860_1</meta:user-defined>
    <meta:user-defined meta:name="xs:date/OVERHEIDop.startdatum">2021-01-01</meta:user-defined>
    <meta:user-defined meta:name="OVERHEIDop.GmbID/DC.identifier">gmb-2020-344480</meta:user-defined>
    <meta:user-defined meta:name="OVERHEIDop.versieInformatie"/>
  </office:meta>
</office:document-meta>
</file>