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Dorpsstraat 50; Rossum, Thijplein: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Dorpsstraat 50</text:p>
            <text:p text:style-name="common-al">          Thijplein Rossum</text:p>
            <text:p text:style-name="common-al">Wat: standplaatsvergunning voor de verkoop van vis</text:p>
            <text:p text:style-name="common-al">Wanneer: van 1 januari t/m 31 december 2023</text:p>
            <text:p text:style-name="common-al">Verzonden: 21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47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7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7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63083.00021838 494367.000464144</meta:user-defined>
    <meta:user-defined meta:name="DC.title">Gemeente Dinkelland - verleende vergunning, Lattrop-Breklenkamp, Dorpsstraat 50; Rossum, Thijplein: standplaatsvergunning voor de verkoop van vis</meta:user-defined>
    <meta:user-defined meta:name="OVERHEID.PostcodeHuisnummer/OVERHEIDop.postcodeHuisnummer">7635NC 50</meta:user-defined>
    <meta:user-defined meta:name="OVERHEIDop.straatnaam">Dorpsstraat</meta:user-defined>
    <meta:user-defined meta:name="OVERHEIDop.woonplaats">Lattrop-Breklenkamp</meta:user-defined>
    <meta:user-defined meta:name="DCTERMS.W3CDTF/DCTERMS.available">2020-12-31</meta:user-defined>
    <meta:user-defined meta:name="DCTERMS.W3CDTF/OVERHEIDop.jaargang">2020</meta:user-defined>
    <meta:user-defined meta:name="OVERHEIDop.publicationIssue">344473</meta:user-defined>
    <meta:user-defined meta:name="OVERHEIDop.GmbID/DC.identifier">gmb-2020-344473</meta:user-defined>
    <meta:user-defined meta:name="OVERHEIDop.versieInformatie"/>
  </office:meta>
</office:document-meta>
</file>