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inne nabij Grevenbicht 12 (kavel 67)</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oprichten van een woonhuis en hebben van een uitweg op locatie De Linne nabij Grevenbicht 12 (kavel 67). De aanvraag is geregistreerd onder zaaknummer O-2020-06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4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5.08 480465.21</meta:user-defined>
    <meta:user-defined meta:name="DC.title">Kennisgeving ontvangst aanvraag omgevingsvergunning De Linne nabij Grevenbicht 12 (kavel 67)</meta:user-defined>
    <meta:user-defined meta:name="OVERHEIDop.straatnaam">Linne</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4461</meta:user-defined>
    <meta:user-defined meta:name="OVERHEIDop.GmbID/DC.identifier">gmb-2020-344461</meta:user-defined>
    <meta:user-defined meta:name="OVERHEIDop.versieInformatie"/>
  </office:meta>
</office:document-meta>
</file>