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Fabrieksstraat 42, het realiseren van een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Fabrieksstraat 42, het realiseren van een garage, 10826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44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795.44 545411.65</meta:user-defined>
    <meta:user-defined meta:name="DC.title">Gemeente Borger-Odoorn, Exloo, Fabrieksstraat 42, het realiseren van een garage (aanvraag)</meta:user-defined>
    <meta:user-defined meta:name="OVERHEID.PostcodeHuisnummer/OVERHEIDop.postcodeHuisnummer">7875AM 42</meta:user-defined>
    <meta:user-defined meta:name="OVERHEIDop.straatnaam">Fabrieksstraat</meta:user-defined>
    <meta:user-defined meta:name="OVERHEIDop.woonplaats">Exlo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60</meta:user-defined>
    <meta:user-defined meta:name="OVERHEIDop.GmbID/DC.identifier">gmb-2020-344460</meta:user-defined>
    <meta:user-defined meta:name="OVERHEIDop.versieInformatie"/>
  </office:meta>
</office:document-meta>
</file>