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starterslening (Verordening Starterslening gemeente Vlaardingen 2020)</text:p>
      <text:section text:name="regeling_id1-3-2" text:style-name="regeling">
        <text:section text:name="aanhef_id1-3-2-1" text:style-name="aanhef">
          <text:section text:name="preambule_id1-3-2-1-1" text:style-name="preambule">
            <text:p text:style-name="al">De raad van de gemeente Vlaardingen </text:p>
            <text:p text:style-name="al"/>
            <text:p text:style-name="al">gelezen het voorstel van burgemeester en wethouders d.d. 3 november 2020</text:p>
            <text:p text:style-name="al"/>
            <text:p text:style-name="al">gelet op de artikelen 147 en 149 van de Gemeentewet; </text:p>
            <text:p text:style-name="al"/>
            <text:p text:style-name="al">b e s l u i t : </text:p>
            <text:p text:style-name="al">vast te stellen de volgende: </text:p>
            <text:p text:style-name="al"/>
            <text:p text:style-name="al">
            <text:span text:style-name="nadrukvet">Verordening Starterslening Vlaar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Vlaardingen; </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
                <text:span text:style-name="nadrukcur">Economische binding</text:span>: de in Nederland woonachtige en verblijfsgerechtigde personen die met het oog op de voorziening in het bestaan een redelijk belang heeft zich in Vlaardingen te vestigen. Hieronder wordt verstaan dat de aanvrager een arbeidscontract heeft van minimaal een halve werkweek (18 uur) met een duur van minstens een jaar bij een bedrijf of instelling in Vlaardingen of vanuit een bedrijf of instelling tewerkgesteld in Vlaarding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6">
                <text:number>f)</text:number>
                <text:p text:style-name="al">
                <text:span text:style-name="nadrukcur">Maatschappelijke binding</text:span>; de binding van een persoon aan Vlaardingen, daarin gelegen dat die persoon een redelijk, met de plaatselijke samenleving verband houdend belang heeft zich in Vlaardingen te vestigen, met dien verstande dat een maatschappelijke binding in elke geval wordt aangenomen ten aanzien van personen die ten minste een jaar (afgelopen 365 dagen) voorafgaand aan datum indiening aanvraag starterslening ingezetene zijn, dan wel gedurende de voorafgaande tien jaar tenminste zes jaar onafgebroken ingezetene zijn geweest van Vlaardingen.</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8">
                <text:number>h)</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10">
                <text:number>j)</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waarop de navolgende voorwaarden cumulatief van toepassing dienen te zij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Van personen die op het moment van de aanvraag een maatschappelijke en /of economische binding aan de gemeente Vlaardingen hebben onder de voorwaarde dat zij maximaal 35 jaar zijn. Peildatum is de datum van binnenkomst bij gemeente Vlaardingen. In geval sprake is van twee aanvragers geldt de hiervoor genoemde leeftijdseis voor één van beide aanvragers. </text:p>
                  </text:list-item>
                  <text:list-item text:style-override="id1-3-2-2-2-2-3-3">
                    <text:number>c.</text:number>
                    <text:p text:style-name="al">Personen met een economische binding die uit een andere gemeente in Nederland komen, dienen de volgende bescheiden te overleggen aan de gemeente: arbeidscontract in combinatie met werkgeversverklaring, een uittreksel uit de BRP en indien van toepassing een afschrift van een huurovereenkomst van de zelfstandige huurwoning. </text:p>
                  </text:list-item>
                  <text:list-item text:style-override="id1-3-2-2-2-2-3-4">
                    <text:number>d.</text:number>
                    <text:p text:style-name="al">Voor de aankoop van een bestaande woning in de gemeente Vlaardingen met een maximale koopprijs van €225.000,-, inclusief verbeterkosten. Voor de berekening van de maximale hoogte van de Starterslening wordt rekening gehouden met eventuele verbeterkosten. De aankoop voldoet altijd aan de meest actuele voorwaarden en normen. </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 Vlaardingen stelt het actuele budget vast dat beschikbaar is voor het toewijzen van Startersleningen en monitort dit via mijn.svn.nl.</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vier weken na ontvangst van de aanvraag, dan wel na het compleet worden daarvan, een beslissing en deelt die middels een toewijzings- of afwijzingsbesluit mee aan de aanvrager. </text:p>
              </text:list-item>
              <text:list-item text:style-override="id1-3-2-2-5-7">
                <text:number>6.</text:number>
                <text:p text:style-name="al">Uit overschrijding van de in het vijfde lid bedoelde termijn kan de aanvrager niet afleiden dat zijn aanvraag is of wordt gehonoreerd. </text:p>
              </text:list-item>
              <text:list-item text:style-override="id1-3-2-2-5-8">
                <text:number>7.</text:number>
                <text:p text:style-name="al">In de toewijzing wordt de maximale hoogte van de Starterslening vastgesteld. Dit wordt gedaan op basis van de absolute grens van € 25.000 of maximaal 20% van de maximaal aankoopprijs.</text:p>
              </text:list-item>
              <text:list-item text:style-override="id1-3-2-2-5-9">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niet is voldaan aan de bij of krachtens deze verordening gestelde voorschriften en/of bepalingen. </text:p>
                  </text:list-item>
                  <text:list-item text:style-override="id1-3-2-2-6-2-3-3">
                    <text:number>c.</text:number>
                    <text:p text:style-name="al">de Starterslening is toegewezen of vastgesteld op grond van onjuiste gegevens; of </text:p>
                  </text:list-item>
                  <text:list-item text:style-override="id1-3-2-2-6-2-3-4">
                    <text:number>d.</text:number>
                    <text:p text:style-name="al">de Starterslening niet tot stand komt. </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deelnemingsovereenkomst die is gesloten tussen gemeente Vlaardingen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de dag na publicatie in het Gemeenteblad.</text:p>
              </text:list-item>
              <text:list-item text:style-override="id1-3-2-2-9-3">
                <text:number>2.</text:number>
                <text:p text:style-name="al">Met de inwerkingtreding van de Verordening Starterslening wordt de ‘Verordening Starterslening Vlaardingen 2017’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Vlaardingen 2020’. </text:p>
            <text:p text:style-name="al"/>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eroen Mimp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4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809585</meta:user-defined>
    <meta:user-defined meta:name="DCTERMS.alternative">Verordening Starterslening gemeente Vlaardingen 2020</meta:user-defined>
    <dc:language>nl</dc:language>
    <meta:user-defined meta:name="OVERHEID.Gemeente/DC.spatial">Vlaardingen</meta:user-defined>
    <meta:user-defined meta:name="DC.title">Verordening van de gemeenteraad van de gemeente Vlaardingen houdende regels omtrent de starterslening (Verordening Starterslening gemeente Vlaardingen 2020)</meta:user-defined>
    <meta:user-defined meta:name="DCTERMS.W3CDTF/DCTERMS.available">2020-12-24</meta:user-defined>
    <meta:user-defined meta:name="DCTERMS.W3CDTF/OVERHEIDop.jaargang">2020</meta:user-defined>
    <meta:user-defined meta:name="OVERHEIDop.publicationIssue">344459</meta:user-defined>
    <meta:user-defined meta:name="OVERHEIDop.betreftRegeling">CVDR650858_1</meta:user-defined>
    <meta:user-defined meta:name="xs:date/OVERHEIDop.startdatum">2020-12-25</meta:user-defined>
    <meta:user-defined meta:name="OVERHEIDop.GmbID/DC.identifier">gmb-2020-344459</meta:user-defined>
    <meta:user-defined meta:name="OVERHEIDop.versieInformatie"/>
  </office:meta>
</office:document-meta>
</file>