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artikel 35 van de drank en horecawet On-officiele Sideburns Tattoo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1-2020, Sideburns Harlingen, 8861 AS – 22, aanvraag ontheffing Drank- en     Horecawet voor het verstrekken van zwak- alcoholhoudende dranken tijdens het     evenement On-officiële Sideburns tattoo meeting op 9 mei 2020 in de Lichtboei te    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9 576529</meta:user-defined>
    <meta:user-defined meta:name="DC.title">Aanvraag ontheffing artikel 35 van de drank en horecawet On-officiele Sideburns Tattoo meeting</meta:user-defined>
    <meta:user-defined meta:name="OVERHEID.PostcodeHuisnummer/OVERHEIDop.postcodeHuisnummer">8861AS 22</meta:user-defined>
    <meta:user-defined meta:name="OVERHEIDop.straatnaam">Rommelhaven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45</meta:user-defined>
    <meta:user-defined meta:name="OVERHEIDop.GmbID/DC.identifier">gmb-2020-34445</meta:user-defined>
    <meta:user-defined meta:name="OVERHEIDop.versieInformatie"/>
  </office:meta>
</office:document-meta>
</file>