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114 te Horst, aangevraagde omgevingsvergunning 16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van een zonnepark Nieuw Erf, Hors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444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4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4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12.44 383316.21</meta:user-defined>
    <meta:user-defined meta:name="DC.title">Venloseweg 114 te Horst, aangevraagde omgevingsvergunning 16 december 2020</meta:user-defined>
    <meta:user-defined meta:name="OVERHEID.PostcodeHuisnummer/OVERHEIDop.postcodeHuisnummer">5961JD 110</meta:user-defined>
    <meta:user-defined meta:name="OVERHEIDop.straatnaam">Venloseweg</meta:user-defined>
    <meta:user-defined meta:name="OVERHEIDop.woonplaats">Hors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449</meta:user-defined>
    <meta:user-defined meta:name="OVERHEIDop.GmbID/DC.identifier">gmb-2020-344449</meta:user-defined>
    <meta:user-defined meta:name="OVERHEIDop.versieInformatie"/>
  </office:meta>
</office:document-meta>
</file>