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Ondersteuning Ouderenbonden</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Ondersteuning Ouderenbonden</text:p>
            <text:p text:style-name="al"/>
            <text:p text:style-name="al">- in te trekken de nadere regel Ondersteuning Ouderenbonden van april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ollege: college van burgemeester en wethouders van de gemeente Gorinchem;</text:p>
              </text:list-item>
              <text:list-item text:style-override="id1-3-2-2-2-2-2">
                <text:number>b.</text:number>
                <text:p text:style-name="al">Ouderenbonden: Gorinchemse afdeling van de landelijk georganiseerde KBO en PCOB en de lokale ouderenbond SBGD;</text:p>
              </text:list-item>
              <text:list-item text:style-override="id1-3-2-2-2-2-3">
                <text:number>c.</text:number>
                <text:p text:style-name="al">Outcome: het maatschappelijk effect op de doelgroep en diens omgeving. </text:p>
              </text:list-item>
              <text:list-item text:style-override="id1-3-2-2-2-2-4">
                <text:number>d.</text:number>
                <text:p text:style-name="al">Output: een direct herleidbaar resultaat, zoals het aantal bijeenkomsten en activiteiten, aantal deelnemers aan een activitei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ze subsidieregeling is het ondersteunen van ouderenbonden bij de organisatie van activiteiten en/of voorzieningen ten behoeve van emancipatie, participatie en integratie van ouderen in de samenleving ter voorkoming van uitsluiting en vereenzaming.</text:p>
            <text:p text:style-name="al"/>
            <text:p text:style-name="al"/>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aanvraag om een subsidie dient voor 1 april  van het betreffende jaar te worden ingediend. </text:p>
              </text:list-item>
              <text:list-item text:style-override="id1-3-2-2-4-2-2">
                <text:number>2.</text:number>
                <text:p text:style-name="al">De aanvrager maakt bij indiening van de aanvraag gebruik van het bij deze subsidieregeling behorende aanvraagformulier. Het aanvraagformulier is te vinden op de website van de gemeente Gorinchem</text:p>
              </text:list-item>
              <text:list-item text:style-override="id1-3-2-2-4-2-3">
                <text:number>3.</text:number>
                <text:p text:style-name="al">Voor een ontvankelijke aanvraag is in ieder geval  nodig:</text:p>
              </text:list-item>
              <text:list-item text:style-override="id1-3-2-2-4-2-4">
                <text:number>a.</text:number>
                <text:p text:style-name="al">Een volledig ingevuld en ondertekend bij deze subsidieregeling behorend  subsidieformulier; </text:p>
              </text:list-item>
              <text:list-item text:style-override="id1-3-2-2-4-2-5">
                <text:number>b.</text:number>
                <text:p text:style-name="al">Een beschrijving van de activiteiten, gericht op de in artikel 2 genoemde doelstellingen;</text:p>
              </text:list-item>
              <text:list-item text:style-override="id1-3-2-2-4-2-6">
                <text:number>c.</text:number>
                <text:p text:style-name="al">Een begroting van de inkomsten en uitgaven, waaruit duidelijk blijkt hoeveel subsidie de aanvrager verwacht nodig te hebben voor het uitvoeren van de bedoelde activiteiten.</text:p>
              </text:list-item>
              <text:list-item text:style-override="id1-3-2-2-4-2-7">
                <text:number>d.</text:number>
                <text:p text:style-name="al">Een ondertekende verklaring van het ledenaantal aan het begin van het kalenderjaar.</text:p>
              </text:list-item>
            </text:list>
            <text:p text:style-name="al"/>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1">
                <text:number>1.</text:number>
                <text:p text:style-name="al">Voor subsidie op grond van deze verordening komen uitsluitend ouderenbonden in aanmerking.</text:p>
              </text:list-item>
              <text:list-item text:style-override="id1-3-2-2-5-2-2">
                <text:number>2.</text:number>
                <text:p text:style-name="al">De activiteiten van de ouderenbond als bedoeld in artikel 2 zijn openbaar toegankelijk voor alle ouderen 55+ in de gemeente Gorinchem.</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p text:style-name="al">Op grond van deze subsidieregeling ontvangt de ouderenbond:</text:p>
            <text:list text:style-name="id1-3-2-2-6-3">
              <text:list-item text:style-override="id1-3-2-2-6-3-1">
                <text:number>a.</text:number>
                <text:p text:style-name="al">Basisbijdrage van € 1.500,-;</text:p>
              </text:list-item>
              <text:list-item text:style-override="id1-3-2-2-6-3-2">
                <text:number>b.</text:number>
                <text:p text:style-name="al">Een bijdrage per lid ter hoogte van € 3,25;</text:p>
              </text:list-item>
              <text:list-item text:style-override="id1-3-2-2-6-3-3">
                <text:number>c.</text:number>
                <text:p text:style-name="al">80% van de kale huurprijs. De kale huurprijs is de prijs die de huurder moet betalen voor het enkele gebruik van de ruimte waarin de activiteiten worden georganiseerd, zonder verdere diensten. In de kale huurprijs zitten dus niet de kosten voor gas, water, licht, servicekosten enz.</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Subsidieplafond en verdelingsregels</text:p>
            <text:list text:style-name="id1-3-2-2-7-2">
              <text:list-item text:style-override="id1-3-2-2-7-2-1">
                <text:number>1.</text:number>
                <text:p text:style-name="al">Subsidies worden alleen toegekend voor zover het door de gemeenteraad daartoe beschikbare budget voor deze subsidieregeling toereikend is.</text:p>
              </text:list-item>
              <text:list-item text:style-override="id1-3-2-2-7-2-2">
                <text:number>2.</text:number>
                <text:p text:style-name="al">Het subsidiebudget wordt, bij het bereiken of overschrijden van het subsidieplafond, naar verhouding verdeeld over alle aanvragen. </text:p>
              </text:list-item>
            </text:list>
            <text:p text:style-name="al"/>
          </text:section>
          <text:section text:name="artikel_id1-3-2-2-8" text:style-name="artikel">
            <text:p text:style-name="artikel_kop_titel"><text:span text:style-name="artikel_kop_label">Artikel</text:span> <text:span text:style-name="artikel_kop_nr">7</text:span> Verantwoording van de subsidie</text:p>
            <text:list text:style-name="id1-3-2-2-8-2">
              <text:list-item text:style-override="id1-3-2-2-8-2-1">
                <text:number>1.</text:number>
                <text:p text:style-name="al">De aanvrager dient voor 1 mei, volgend op het jaar waarvoor subsidie is verkregen, een verzoek tot vaststelling van de subsidie in.</text:p>
              </text:list-item>
              <text:list-item text:style-override="id1-3-2-2-8-2-2">
                <text:number>2.</text:number>
                <text:p text:style-name="al">De aanvraag tot vaststelling is vergezeld van:</text:p>
              </text:list-item>
              <text:list-item text:style-override="id1-3-2-2-8-2-3">
                <text:number>a.</text:number>
                <text:p text:style-name="al">Een inhoudelijk verantwoording met daarin de resultaten van de activiteiten, zowel betreft output als outcome;</text:p>
              </text:list-item>
              <text:list-item text:style-override="id1-3-2-2-8-2-4">
                <text:number>b.</text:number>
                <text:p text:style-name="al">Een financiële verantwoording met inkomsten en uitgaven van het project;</text:p>
              </text:list-item>
            </text:list>
            <text:p text:style-name="al"/>
          </text:section>
          <text:section text:name="artikel_id1-3-2-2-9" text:style-name="artikel">
            <text:p text:style-name="artikel_kop_titel"><text:span text:style-name="artikel_kop_label">Artikel</text:span> <text:span text:style-name="artikel_kop_nr">8</text:span> Afwijkingsbevoegdheid</text:p>
            <text:p text:style-name="al">Het college kan in bijzondere gevallen afwijken van een of meerdere bepalingen van deze regeling.</text:p>
            <text:p text:style-name="al"/>
          </text:section>
          <text:section text:name="artikel_id1-3-2-2-10" text:style-name="artikel">
            <text:p text:style-name="artikel_kop_titel"><text:span text:style-name="artikel_kop_label">Artikel</text:span> <text:span text:style-name="artikel_kop_nr">9</text:span> Inwerkingtreding </text:p>
            <text:p text:style-name="al">Deze regeling treedt op 1 januari 2021 in wer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Nadere regel Ondersteuning Ouderenbon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4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Ondersteuning Ouderenbonden</meta:user-defined>
    <meta:user-defined meta:name="DCTERMS.W3CDTF/DCTERMS.available">2020-12-23</meta:user-defined>
    <meta:user-defined meta:name="DCTERMS.W3CDTF/OVERHEIDop.jaargang">2020</meta:user-defined>
    <meta:user-defined meta:name="OVERHEIDop.publicationIssue">344447</meta:user-defined>
    <meta:user-defined meta:name="OVERHEIDop.betreftRegeling">CVDR650855_1</meta:user-defined>
    <meta:user-defined meta:name="xs:date/OVERHEIDop.startdatum">2021-01-01</meta:user-defined>
    <meta:user-defined meta:name="OVERHEIDop.GmbID/DC.identifier">gmb-2020-344447</meta:user-defined>
    <meta:user-defined meta:name="OVERHEIDop.versieInformatie"/>
  </office:meta>
</office:document-meta>
</file>