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3 bomen - t.h.v. Kurt Schwittersstraat 2a, 9204K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urt Schwittersstraat 2a, 9204KZ Drachten, een gemeentelijke aanvraag voor het kappen van 3 bomen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44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urt Schwittersstraat 2a, 9204KZ Drachten, een gemeentelijke aanvraag voor het kappen van 3 bomen, ontvangen: 18 december 2020</meta:user-defined>
    <dc:language>nl</dc:language>
    <meta:user-defined meta:name="OVERHEID.EPSG28992/DC.spatial">199881.91 568376.28</meta:user-defined>
    <meta:user-defined meta:name="DC.title">Gemeente Smallingerland - aanvraag omgevingsvergunning - een gemeentelijke aanvraag voor het kappen van 3 bomen - t.h.v. Kurt Schwittersstraat 2a, 9204KZ Drachten</meta:user-defined>
    <meta:user-defined meta:name="OVERHEID.PostcodeHuisnummer/OVERHEIDop.postcodeHuisnummer">9204KZ 2</meta:user-defined>
    <meta:user-defined meta:name="OVERHEIDop.straatnaam">Kurt Schwittersstraat</meta:user-defined>
    <meta:user-defined meta:name="OVERHEIDop.woonplaats">Drach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39</meta:user-defined>
    <meta:user-defined meta:name="OVERHEIDop.GmbID/DC.identifier">gmb-2020-344439</meta:user-defined>
    <meta:user-defined meta:name="OVERHEIDop.versieInformatie"/>
  </office:meta>
</office:document-meta>
</file>