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straat nabij 20</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aanleggen van drie bruggen op locatie Elisabethstraat nabij 20. De aanvraag is geregistreerd onder zaaknummer O-2020-0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4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35.46 475264.98</meta:user-defined>
    <meta:user-defined meta:name="DC.title">Kennisgeving ontvangst aanvraag omgevingsvergunning Elisabethstraat nabij 20</meta:user-defined>
    <meta:user-defined meta:name="OVERHEID.PostcodeHuisnummer/OVERHEIDop.postcodeHuisnummer">7555XA 18</meta:user-defined>
    <meta:user-defined meta:name="OVERHEIDop.straatnaam">Regina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4431</meta:user-defined>
    <meta:user-defined meta:name="OVERHEIDop.GmbID/DC.identifier">gmb-2020-344431</meta:user-defined>
    <meta:user-defined meta:name="OVERHEIDop.versieInformatie"/>
  </office:meta>
</office:document-meta>
</file>