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BEGRAAFPLAATSRECHTE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rtikel 1 van de verordening op het beheer en gebruik van de gemeentelijke begraafplaatsen welke geldt op het moment van het ontstaan van de belastingplicht, is eveneens van toepassing op hetgeen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belastingtarief en belastingtijdvakken</text:p>
            <text:list text:style-name="id1-3-2-2-4-2">
              <text:list-item text:style-override="id1-3-2-2-4-2">
                <text:number>1.</text:number>
                <text:p text:style-name="al">De rechten worden geheven naar de maatstaven en de tarieven, alsmede over de tijdvakk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text:p>
            <text:p text:style-name="al">gevorderde bedrag is vermeld. </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als bedoeld in hoofdstuk 4 van de tarieventabel,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plaatsrechten 2020, vastgesteld op 14 november 2019,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1.</text:p>
              </text:list-item>
              <text:list-item text:style-override="id1-3-2-2-9-6">
                <text:number>5.</text:number>
                <text:p text:style-name="al">Deze verordening kan worden aangehaald als ‘Verordening begraafplaatsrechten 2021’.</text:p>
              </text:list-item>
            </text:list>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A. Oudbier </text:span></text:p>
            <text:p><text:span text:style-name="functie">raads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plaat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incl. de plaatsing van een gedenkteken), wordt geheven:</text:p>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graf (incl. de plaatsing van een gedenkteken) op een zelfgekozen plek op de v.m.</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text:span text:style-name="sup">e</text:span> en 2<text:span text:style-name="sup">e</text:span> klasseafdeling begraafplaats Soerenseweg</text:p>
                  <text:p text:style-name="table_al">Voor het verlenen van het uitsluitend recht op een kindergraf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cl. de plaatsing van een gedenkteken)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en van het uitsluitend recht op een voormalig huurgraf wordt geheven, voor een periode van 20 jaar</text:p>
                  <text:p text:style-name="table_al">Voor het plaatsen van een grafkelder voor twee personen in een graf als bedoeld in 1.1.1, 1.1.2, 1.2 en 1.4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plaatsen van een grafkelder voor drie personen in een graf als bedoeld in 1.1.1, 1.1.2, 1.2 en 1.4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en van het uitsluitend recht op een urnenkelder wordt geheven, voor een periode van 2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en van het uitsluitend recht op een bosurnengraf wordt geheven, voor een periode van 1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en van het uitsluitend recht op een bosurnamentengraf wordt geheven, voor een periode van 1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en van het uitsluitend recht op een bosurnengraf met bladurnament wordt geheven, voor een periode van 1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en van een uitsluitend recht op een urnennis wordt gehev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en van het uitsluitend recht op een gedenkplaats wordt geheven, voor een periode van 20 jaar</text:p>
                </table:table-cell>
                <table:table-cell table:style-name="cell_frame_all" table:number-rows-spanned="1" table:number-columns-spanned="1">
                  <text:p text:style-name="table_al">€ 1.39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10 jaar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1, wordt een recht geheven van </text:p>
                </table:table-cell>
                <table:table-cell table:style-name="cell_frame_all" table:number-rows-spanned="1" table:number-columns-spanned="1">
                  <text:p text:style-name="table_al">€ 7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 1.4.3 1.4.7 wordt een recht geheven van</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wordt een recht geheven van</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 wordt een recht geheven van</text:p>
                </table:table-cell>
                <table:table-cell table:style-name="cell_frame_all" table:number-rows-spanned="1" table:number-columns-spanned="1">
                  <text:p text:style-name="table_al">€ 7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gen met 5 jaar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 wordt een recht geheven van</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 wordt een recht geheven v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 wordt een recht geheven van</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1 wordt een recht geheven van</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plaatsing gedurende vijf jaar van een bronzen gedenkplaatje bij een strooiveld. In dit bedrag is begrepen de levering van het plaatje met max. 40 tekens </text:p>
                </table:table-cell>
                <table:table-cell table:style-name="cell_frame_all" table:number-rows-spanned="1" table:number-columns-spanned="1">
                  <text:p text:style-name="table_al"> € 307,--</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gen van het plaatsingsrecht gedurende 5 jaar van een bronzen gedenkplaatje als bedoeld in 1.7 bij een strooiveld</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plaatsing gedurende vijf jaar van een granieten gedenkplaatje bij een strooiveld. In dit bedrag is begrepen de levering van het plaatje met max. 30 tekens </text:p>
                </table:table-cell>
                <table:table-cell table:style-name="cell_frame_all" table:number-rows-spanned="1" table:number-columns-spanned="1">
                  <text:p text:style-name="table_al"> € 307,--</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plaatsingsrecht gedurende 5 jaar van een granieten gedenkplaatje bij een strooiveld als bedoeld in 1.8</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het lijk van een persoon van 12 jaar of ouder in een eigen graf wordt geheven</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lijk van een persoon van 12 jaar of ouder in een voormalig huurgraf wordt geheven</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persoon van 12 jaar of ouder in een algemeen graf voor 20 jaar wordt geheven</text:p>
                </table:table-cell>
                <table:table-cell table:style-name="cell_frame_all" table:number-rows-spanned="1" table:number-columns-spanned="1">
                  <text:p text:style-name="table_al">€ 1012,--</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egraven van het lijk van een persoon van 12 jaar of ouder in een éénpersoons algemeen graf voor 10 jaar wordt geheven</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het lijk van een kind jonger dan 6 jaar in een kindergraf wordt geheven een recht va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recht als bedoeld in 2.1 t/m 2.5 wordt verhoogd:</text:p>
                  <text:p text:style-name="table_al">Met 25% op werkdagen, indien het begraven op verzoek plaatsvindt na 15.00 uur;</text:p>
                  <text:p text:style-name="table_al">Met 50% op een zaterdag, Goede Vrijdag, 2<text:span text:style-name="sup">e</text:span> Paasdag, 2<text:span text:style-name="sup">e</text:span> Pinksterdag en 2<text:span text:style-name="sup">e</text:span> Kerstdag, indien het begraven op verzoek op die dagen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roenmaken van het graf</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kelder</text:p>
                  <text:p text:style-name="table_al">In dit bedrag zijn begrepen de kosten van het aanbrengen van de persoonsgegevens van de overledene op de gedenkpl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xclusief de gemeentelijke gedenkplaat</text:p>
                </table:table-cell>
                <table:table-cell table:style-name="cell_frame_all" table:number-rows-spanned="1" table:number-columns-spanned="1">
                  <text:p text:style-name="table_al">€ 307,--</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een bosurnen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 een bosurnamenten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 een bosurnengraf met bladurnamen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voor 20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 een urnennis voor 10 jaar </text:p>
                  <text:p text:style-name="table_al">In dit bedrag zijn begrepen de kosten van het aanbrengen van de persoonsgegevens van de overledene op de afdekpl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p een eigen graf</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 2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 19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een kindergraf</text:p>
                </table:table-cell>
                <table:table-cell table:style-name="cell_frame_all" table:number-rows-spanned="1" table:number-columns-spanned="1">
                  <text:p text:style-name="table_al"> € 9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plegen van onderhoud op de wijze als omschreven in artikel 29 van de Beheersverordening begraafplaatsen 2006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igen graf, waarvoor het uitsluitend recht op begraven is verleend voor de tijd van 20 jaar, voor de duur van die periode</text:p>
                </table:table-cell>
                <table:table-cell table:style-name="cell_frame_all" table:number-rows-spanned="1" table:number-columns-spanned="1">
                  <text:p text:style-name="table_al"> € 1019,--</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heruitgegeven voormalig huurgraf, waarvoor het uitsluitend recht op begraven is verleend voor de tijd van 20 jaar, voor de duur van die periode</text:p>
                </table:table-cell>
                <table:table-cell table:style-name="cell_frame_all" table:number-rows-spanned="1" table:number-columns-spanned="1">
                  <text:p text:style-name="table_al"> € 62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eigen graf, waarvoor het uitsluitend recht als bedoeld in 4.1.1 is verlengd met 10 jaar, voor de duur van die periode</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een heruitgegeven voormalig huurgraf, waarvoor het uitsluitend recht als bedoeld in 4.1.1.1 is verlengd met 10 jaar, voor de duur van die periode</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eigen graf, waarvoor het uitsluitend recht op begraven vóór 1 januari 1996 is verleend voor onbepaalde tijd, per periode van 10 jaar</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eigen graf, waarvoor het uitsluitend recht op begraven is verleend voor onbepaalde tijd, voor de duur van 100 jaar</text:p>
                </table:table-cell>
                <table:table-cell table:style-name="cell_frame_all" table:number-rows-spanned="1" table:number-columns-spanned="1">
                  <text:p text:style-name="table_al">€ 4292,--</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eigen graf, waarvoor het uitsluitend recht als bedoeld in 4.1.4 is verlengd met 10 jaar, voor de duur van die periode</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een eigen graf, waarvoor het uitsluitend recht op begraven op een zelfgekozen plek op een v.m. 1<text:span text:style-name="sup">e</text:span> en 2<text:span text:style-name="sup">e</text:span>  klasseafdeling op begraafplaats Soerenseweg is verleend voor onbepaalde tijd, voor de duur van 100 jaar..</text:p>
                </table:table-cell>
                <table:table-cell table:style-name="cell_frame_all" table:number-rows-spanned="1" table:number-columns-spanned="1">
                  <text:p text:style-name="table_al">€ 6.507,--</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een eigen graf, waarvoor het uitsluitend recht als bedoeld in 4.1.6 is verlengd met 10 jaar, voor de duur van die periode</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een eigen kindergraf, waarvoor het uitsluitend recht op begraven is verleend voor de tijd van 20 jaar, voor de duur van die periode</text:p>
                </table:table-cell>
                <table:table-cell table:style-name="cell_frame_all" table:number-rows-spanned="1" table:number-columns-spanned="1">
                  <text:p text:style-name="table_al">€ 371,--</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oor een eigen kindergraf waarvoor het uitsluitend recht als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in 4.1.8 is verlengd met 10 jaar, voor de duur van die periode</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eigen kindergraf, waarvoor het uitsluitend recht op begraven is verleend voor onbepaalde tijd, voor de duur van 100 jaar </text:p>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oor een eigen urnenkelder, waarvoor het uitsluitend recht tot het bijzetten van asbussen met of zonder urnen is verleend voor de tijd van 20 jaar, voor de duur van die periode</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ext:p text:style-name="table_al">4.1.12.1</text:p>
                </table:table-cell>
                <table:table-cell table:style-name="cell_frame_all" table:number-rows-spanned="1" table:number-columns-spanned="1">
                  <text:p text:style-name="table_al">Voor een eigen urnenkelder, waarvoor het uitsluitend recht als bedoeld onder 4.1.11 is verlengd met 10 jaar, voor de duur van die periode</text:p>
                </table:table-cell>
                <table:table-cell table:style-name="cell_frame_all" table:number-rows-spanned="1" table:number-columns-spanned="1">
                  <text:p text:style-name="table_al">€ 271,-- </text:p>
                </table:table-cell>
              </table:table-row>
              <table:table-row table:style-name="row">
                <table:table-cell table:style-name="cell_frame_all" table:number-rows-spanned="1" table:number-columns-spanned="1">
                  <text:p text:style-name="table_al">4.1.12.2</text:p>
                </table:table-cell>
                <table:table-cell table:style-name="cell_frame_all" table:number-rows-spanned="1" table:number-columns-spanned="1">
                  <text:p text:style-name="table_al">Voor een bosurnengraf,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 306,--</text:p>
                </table:table-cell>
              </table:table-row>
              <table:table-row table:style-name="row">
                <table:table-cell table:style-name="cell_frame_all" table:number-rows-spanned="1" table:number-columns-spanned="1">
                  <text:p text:style-name="table_al">4.1.12.3</text:p>
                </table:table-cell>
                <table:table-cell table:style-name="cell_frame_all" table:number-rows-spanned="1" table:number-columns-spanned="1">
                  <text:p text:style-name="table_al">Voor een bosurnengraf, waarvoor het uitsluitend recht als bedoeld onder 4.1.12.1 is verlengd met 5 jaar, voor de duur van die periode</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4.1.12.4</text:p>
                </table:table-cell>
                <table:table-cell table:style-name="cell_frame_all" table:number-rows-spanned="1" table:number-columns-spanned="1">
                  <text:p text:style-name="table_al">Voor een bosurnamentengraf,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4.1.12.5</text:p>
                </table:table-cell>
                <table:table-cell table:style-name="cell_frame_all" table:number-rows-spanned="1" table:number-columns-spanned="1">
                  <text:p text:style-name="table_al">Voor een bosurnamentengraf, waarvoor het uitsluitend recht als bedoeld onder 4.1.12.3 is verlengd met 5 jaar, voor de duur van die perio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4.1.12.6</text:p>
                </table:table-cell>
                <table:table-cell table:style-name="cell_frame_all" table:number-rows-spanned="1" table:number-columns-spanned="1">
                  <text:p text:style-name="table_al">Voor een bosurnengraf met bladurnament,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oor een bosurnengraf met bladurnament, waarvoor het uitsluitend recht als bedoeld onder 4.1.12.5 is verlengd met 5 jaar, voor de duur van die periode</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4.1.13.1</text:p>
                </table:table-cell>
                <table:table-cell table:style-name="cell_frame_all" table:number-rows-spanned="1" table:number-columns-spanned="1">
                  <text:p text:style-name="table_al">Voor een eigen urnennis, waarvoor het uitsluitend recht tot het bijzetten van asbussen met of zonder urnen is verleend voor de periode van 20 jaar, voor de duur van die periode</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ext:p text:style-name="table_al">4.1.13.2</text:p>
                </table:table-cell>
                <table:table-cell table:style-name="cell_frame_all" table:number-rows-spanned="1" table:number-columns-spanned="1">
                  <text:p text:style-name="table_al">van 10 jaar, voor de duur van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oor een eigen urnennis waarvoor het recht als bedoeld onder 4.1.13 is verlengd</text:p>
                </table:table-cell>
                <table:table-cell table:style-name="cell_frame_all" table:number-rows-spanned="1" table:number-columns-spanned="1">
                  <text:p text:style-name="table_al">€ 306,--</text:p>
                </table:table-cell>
              </table:table-row>
              <table:table-row table:style-name="row">
                <table:table-cell table:style-name="cell_frame_all" table:number-rows-spanned="1" table:number-columns-spanned="1">
                  <text:p text:style-name="table_al">4.1.14.1</text:p>
                </table:table-cell>
                <table:table-cell table:style-name="cell_frame_all" table:number-rows-spanned="1" table:number-columns-spanned="1">
                  <text:p text:style-name="table_al">met 10 jaar, voor de duur van die periode</text:p>
                </table:table-cell>
                <table:table-cell table:style-name="cell_frame_all" table:number-rows-spanned="1" table:number-columns-spanned="1">
                  <text:p text:style-name="table_al">€ 271,--</text:p>
                </table:table-cell>
              </table:table-row>
              <table:table-row table:style-name="row">
                <table:table-cell table:style-name="cell_frame_all" table:number-rows-spanned="1" table:number-columns-spanned="1">
                  <text:p text:style-name="table_al">4.1.14.2</text:p>
                </table:table-cell>
                <table:table-cell table:style-name="cell_frame_all" table:number-rows-spanned="1" table:number-columns-spanned="1">
                  <text:p text:style-name="table_al">met 5 jaar, voor de duur van die periode</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oor een eigen gedenkplaats, waarvoor het uitsluitend recht tot plaatsing van een gedenkteken is verleend voor de tijd van 20 jaar, voor de duur van die periode</text:p>
                </table:table-cell>
                <table:table-cell table:style-name="cell_frame_all" table:number-rows-spanned="1" table:number-columns-spanned="1">
                  <text:p text:style-name="table_al">€ 1.027,--</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Voor een eigen gedenkplaats, waarvoor het uitsluitend recht als bedoeld in 4.1.15 is verlengd met 10 jaar, voor de duur van die periode</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schrijving van verleende re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schrijven van een recht op een eigen graf als bedoeld in artikel 20 van de Beheersverordening begraafplaatsen 2018 wordt geheven</text:p>
                </table:table-cell>
                <table:table-cell table:style-name="cell_frame_all" table:number-rows-spanned="1" table:number-columns-spanned="1">
                  <text:p text:style-name="table_al"> € 30,--</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pgrav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zowel het opgraven van een lijk als voor het na opgraven weer opnieuw begraven daarvan in een ander graf( incl kist).</text:p>
                </table:table-cell>
                <table:table-cell table:style-name="cell_frame_all" table:number-rows-spanned="1" table:number-columns-spanned="1">
                  <text:p text:style-name="table_al"> € 971,--</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verlengen van de begraafcyclus door middel van het samenvoegen van de stoffelijke resten van één lijk in hetzelfde graf wordt een recht geheven gelijk het bedrag dat overeenkomstig hoofdstuk 2 voor het begraven wordt geheven</text:p>
                </table:table-cell>
                <table:table-cell table:style-name="cell_frame_all" table:number-rows-spanned="1" table:number-columns-spanned="1">
                  <text:p text:style-name="table_al"> € 1.467,--</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zowel het opgraven of verwijderen van een asbus of urn als voor het herplaatsen daarvan in een ander graf of andere urnenkelder </text:p>
                </table:table-cell>
                <table:table-cell table:style-name="cell_frame_all" table:number-rows-spanned="1" table:number-columns-spanned="1">
                  <text:p text:style-name="table_al"> € 2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 21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In een kindergraf</text:p>
                </table:table-cell>
                <table:table-cell table:style-name="cell_frame_all" table:number-rows-spanned="1" table:number-columns-spanned="1">
                  <text:p text:style-name="table_al"> € 127,--</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of eig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210,--</text:p>
                </table:table-cell>
              </table:table-row>
              <table:table-row table:style-name="row">
                <table:table-cell table:style-name="cell_frame_all" table:number-rows-spanned="1" table:number-columns-spanned="1">
                  <text:p text:style-name="table_al">6.3.4.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 135,--</text:p>
                </table:table-cell>
              </table:table-row>
            </table:table>
            <text:p text:style-name="table_bottom"/>
          </text:section>
          <text:p text:style-name="al"/>
          <text:p text:style-name="al">Behoort bij raadsbesluit van 12 november 2020 </text:p>
          <text:p text:style-name="al"/>
          <text:p text:style-name="al">Aldus besloten in de openbare vergadering van 12 november 2020 </text:p>
          <text:p text:style-name="al"/>
          <text:p text:style-name="al">De raad voornoemd,</text:p>
          <text:p text:style-name="al"/>
          <text:p text:style-name="al"/>
          <text:p text:style-name="al">drs. A. Oudbier</text:p>
          <text:p text:style-name="al">raadsgriffier</text:p>
          <text:p text:style-name="al"/>
          <text:p text:style-name="al"/>
          <text:p text:style-name="al">A.J.M. Heerts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4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begraafplaatsrechten 2021</meta:user-defined>
    <dc:language>nl</dc:language>
    <meta:user-defined meta:name="OVERHEID.Gemeente/DC.spatial">Apeldoorn</meta:user-defined>
    <meta:user-defined meta:name="DC.title">VERORDENING BEGRAAFPLAATSRECHTEN 2021</meta:user-defined>
    <meta:user-defined meta:name="DCTERMS.W3CDTF/DCTERMS.available">2020-12-23</meta:user-defined>
    <meta:user-defined meta:name="DCTERMS.W3CDTF/OVERHEIDop.jaargang">2020</meta:user-defined>
    <meta:user-defined meta:name="OVERHEIDop.publicationIssue">344427</meta:user-defined>
    <meta:user-defined meta:name="OVERHEIDop.betreftRegeling">CVDR650852_1</meta:user-defined>
    <meta:user-defined meta:name="xs:date/OVERHEIDop.startdatum">2020-12-24</meta:user-defined>
    <meta:user-defined meta:name="OVERHEIDop.GmbID/DC.identifier">gmb-2020-344427</meta:user-defined>
    <meta:user-defined meta:name="OVERHEIDop.versieInformatie"/>
  </office:meta>
</office:document-meta>
</file>