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Ossendrecht - Meiduinweg 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Kennisgeving beschikking Wet algemene bepalingen omgevingsrecht reguliere voorbereidingsprocedure. </text:p>
            <text:p text:style-name="common-al">Burgemeester en wethouders van de gemeente Woensdrecht maken bekend dat zij de volgende omgevingsvergunning hebben verleend voor: </text:p>
            <text:p text:style-name="common-al"/>
            <text:p text:style-name="common-al">Meiduinweg 4, 4641 RW Ossendrecht (Groeve Boudewijn kavel 19) </text:p>
            <text:p text:style-name="common-al">Het bouwen van een woning met bijgebouw alsmede het aanleggen van een uitrit</text:p>
            <text:p text:style-name="common-al"> Verzonden 16 december 2020 </text:p>
            <text:p text:style-name="common-al"/>
            <text:p text:style-name="common-al">Tegen besluiten kunt u (tenzij bij het besluit anders is aangegeven) gedurende 6 weken na de datum van toezending/uitreiking aan de verzoeker, een bezwaarschrift indienen.</text:p>
            <text:p text:style-name="common-al">Inlichtingen over het maken van bezwaar of het instellen van beroep kunnen worden ingewonnen bij de centrale balie of via <text:a xlink:href="http://www.woensdrecht.nl/bezwaar" xlink:type="simple">www.woensdrecht.nl/bezwaar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oogerheide, 23 december 2020</text:span>
            <text:span text:style-name="datum"/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nsdrecht</text:p>
            </table:table-cell>
            <table:table-cell office:value-type="string" table:style-name="header.C">
              <text:p text:style-name="headerright"><text:span text:style-name="nr">Nr. 344426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4426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Woensdrech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Woensdrecht</meta:user-defined>
    <meta:user-defined meta:name="OVERHEID.Gemeente/OVERHEID.authority">Woensdrecht</meta:user-defined>
    <meta:user-defined meta:name="OVERHEID.TaxonomieBeleidsagenda/OVERHEID.category">Ruimte en infrastructuur | Organisatie en beleid</meta:user-defined>
    <dc:language>nl</dc:language>
    <meta:user-defined meta:name="OVERHEID.EPSG28992/DC.spatial">82086.018 379104.487</meta:user-defined>
    <meta:user-defined meta:name="DC.title">Verleende omgevingsvergunning Ossendrecht - Meiduinweg 4</meta:user-defined>
    <meta:user-defined meta:name="OVERHEIDop.straatnaam">Meiduinweg</meta:user-defined>
    <meta:user-defined meta:name="OVERHEIDop.woonplaats">Ossendrecht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4426</meta:user-defined>
    <meta:user-defined meta:name="OVERHEIDop.GmbID/DC.identifier">gmb-2020-344426</meta:user-defined>
    <meta:user-defined meta:name="OVERHEIDop.versieInformatie"/>
  </office:meta>
</office:document-meta>
</file>