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 Eendracht: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De Eendracht</text:p>
            <text:p text:style-name="common-al">Wat: standplaatsvergunning voor de verkoop van vis</text:p>
            <text:p text:style-name="common-al">Wanneer: van 1 januari 2021 t/m 31 december 2023</text:p>
            <text:p text:style-name="common-al">Verzonden: 2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42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49956.314206733 491957.983463131</meta:user-defined>
    <meta:user-defined meta:name="DC.title">Gemeente Tubbergen - verleende vergunning, Tubbergen, De Eendracht: standplaatsvergunning voor de verkoop van vis</meta:user-defined>
    <meta:user-defined meta:name="OVERHEID.PostcodeHuisnummer/OVERHEIDop.postcodeHuisnummer">7651CZ 101</meta:user-defined>
    <meta:user-defined meta:name="OVERHEIDop.straatnaam">De Eendracht</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4422</meta:user-defined>
    <meta:user-defined meta:name="OVERHEIDop.GmbID/DC.identifier">gmb-2020-344422</meta:user-defined>
    <meta:user-defined meta:name="OVERHEIDop.versieInformatie"/>
  </office:meta>
</office:document-meta>
</file>