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garage, Roolvinkstraat 27 (zaaknummer 26702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olvinkstraat 27 </text:span>
            <text:span text:style-name="nadrukvet">– </text:span>ontvangen 18 december 2020 voor het plaatsen van een dakopbouw op garag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4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40.859 498669.598</meta:user-defined>
    <meta:user-defined meta:name="DC.title">Aanvraag Omgevingsvergunning, plaatsen dakopbouw op garage, Roolvinkstraat 27 (zaaknummer 2670292020)</meta:user-defined>
    <meta:user-defined meta:name="OVERHEID.PostcodeHuisnummer/OVERHEIDop.postcodeHuisnummer">8015AM 27</meta:user-defined>
    <meta:user-defined meta:name="OVERHEIDop.straatnaam">Roolvink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418</meta:user-defined>
    <meta:user-defined meta:name="OVERHEIDop.GmbID/DC.identifier">gmb-2020-344418</meta:user-defined>
    <meta:user-defined meta:name="OVERHEIDop.versieInformatie"/>
  </office:meta>
</office:document-meta>
</file>