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ADVIESRADEN GEMEENTE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27 oktober 2020, nummer: 455788;</text:p>
            <text:p text:style-name="al"/>
            <text:p text:style-name="al">gelet op de artikelen 47 van de Participatiewet, artikel 2.1.3 van de Wet maatschappelijke ondersteuning 2015 en artikel 2.10 van de Jeugd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Adviesraden gemeente Arnhem wordt als volgt gewijzigd:</text:p>
            <text:p text:style-name="al"/>
            <text:p text:style-name="al">A. De in Artikel 1 opgenomen begripsomschrijving 'Adviesraad' komt te luiden:</text:p>
            <text:p text:style-name="al">de adviesraad Werk &amp; Inkomen gemeente Arnhem respectievelijk, de adviesraad Jeugd &amp; Wmo gemeente Arnhem als bedoeld in artikel 2 eerste lid </text:p>
            <text:p text:style-name="al"/>
            <text:p text:style-name="al">B. Artikel 2, wordt als volgt gewijzigd:</text:p>
            <text:p text:style-name="al">1. Het eerste lid, komt te luiden:</text:p>
            <text:p text:style-name="al">Er is een adviesraad Werk &amp; Inkomen gemeente Arnhem en een adviesraad Jeugd &amp; Wmo gemeente Arnhem.</text:p>
            <text:p text:style-name="al">2. Het tweede lid komt te luiden:</text:p>
            <text:p text:style-name="al">Ingezetenen van de gemeente Arnhem worden bij de beleidsvorming en de uitvoering van de wet betrokken door de Adviesraad.</text:p>
            <text:p text:style-name="al">3. Het vijfde lid komt te luiden:</text:p>
            <text:p text:style-name="al">De adviesraad Werk &amp; Inkomen bestaat uit 7 personen onder wie een in functie benoemde voorzitter. De adviesraad Jeugd &amp; Wmo bestaat uit 13 leden onder wie een in functie benoemde voorzitter</text:p>
            <text:p text:style-name="al">4. De leden 6 en 7 worden vernummerd tot 7 en 8, en er wordt een nieuw lid ingevoegd, luidende:</text:p>
            <text:p text:style-name="al">6. De adviesraad Jeugd &amp; Wmo heeft een, door het college aangewezen, ambtelijk inhoudelijk secretaris. De secretaris is voor zijn werkzaamheden voor de adviesraad uitsluitend verantwoording schuldig aan de adviesraad.</text:p>
            <text:p text:style-name="al"/>
            <text:p text:style-name="al">C. Het eerste lid van Artikel 3 komt te luiden:</text:p>
            <text:p text:style-name="al">Het gemeentebestuur vraagt advies aan de Adviesraad en informeert de Adviesraad over beleidsvoornemens ten aanzien van de wet en de uitvoering hiervan op een dusdanig tijdstip dat een advies van de Adviesraad van wezenlijke invloed kan zijn op het te nemen besluit.</text:p>
            <text:p text:style-name="al"/>
            <text:p text:style-name="al">D. Artikel 8 vervalt</text:p>
            <text:p text:style-name="al"/>
            <text:p text:style-name="al">E. Artikel 9, tweede lid komt te luiden:</text:p>
            <text:p text:style-name="al">Deze verordening wordt aangehaald als: Verordening adviesraden Sociaal Domein gemeente Arnhem.</text:p>
            <text:p text:style-name="al"/>
            <text:p text:style-name="al">ARTIKEL II. Inwerkingtreding</text:p>
            <text:p text:style-name="al">Dit besluit treedt in werking op 1 januari 2021.</text:p>
            <text:p text:style-name="al"/>
          </text:section>
        </text:section>
        <text:section text:name="regeling-sluiting_id1-3-2-3" text:style-name="regeling-sluiting">
          <text:section text:name="ondertekening_id1-3-2-3-1">
            <text:p><text:span text:style-name="functie"> 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4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7 Participatiewet]|[1.0:v:BWBR0015703&amp;artikel=47</meta:user-defined>
    <meta:user-defined meta:name="DC.source">artikel 2.1.3 Wet maatschappelijke ondersteuning 2015]|[1.0:v:BWBR0035362&amp;artikel=2.1.3</meta:user-defined>
    <meta:user-defined meta:name="DC.source">artikel 2.10 Jeugdwet]|[1.0:v:BWBR0034925&amp;artikel=2.10</meta:user-defined>
    <meta:user-defined meta:name="OVERHEIDop.referentienummer">439954</meta:user-defined>
    <meta:user-defined meta:name="DCTERMS.alternative">Verordening adviesraden gemeente Arnhem</meta:user-defined>
    <dc:language>nl</dc:language>
    <meta:user-defined meta:name="OVERHEID.Gemeente/DC.spatial">Arnhem</meta:user-defined>
    <meta:user-defined meta:name="DC.title">Verordening Adviesraden gemeente Arnhem</meta:user-defined>
    <meta:user-defined meta:name="DCTERMS.W3CDTF/DCTERMS.available">2020-12-23</meta:user-defined>
    <meta:user-defined meta:name="DCTERMS.W3CDTF/OVERHEIDop.jaargang">2020</meta:user-defined>
    <meta:user-defined meta:name="OVERHEIDop.publicationIssue">344415</meta:user-defined>
    <meta:user-defined meta:name="OVERHEIDop.betreftRegeling">CVDR423592_2</meta:user-defined>
    <meta:user-defined meta:name="xs:date/OVERHEIDop.startdatum">2020-12-24</meta:user-defined>
    <meta:user-defined meta:name="OVERHEIDop.GmbID/DC.identifier">gmb-2020-344415</meta:user-defined>
    <meta:user-defined meta:name="OVERHEIDop.versieInformatie"/>
  </office:meta>
</office:document-meta>
</file>