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eem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Leempad 5, 4641 JW Ossendrecht </text:p>
            <text:p text:style-name="common-al">Het vervangen van de kozijnen </text:p>
            <text:p text:style-name="common-al">Verzonden 10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4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4 378628</meta:user-defined>
    <meta:user-defined meta:name="DC.title">Verleende omgevingsvergunning Ossendrecht - Leempad 5</meta:user-defined>
    <meta:user-defined meta:name="OVERHEID.PostcodeHuisnummer/OVERHEIDop.postcodeHuisnummer">4641JW 5</meta:user-defined>
    <meta:user-defined meta:name="OVERHEIDop.straatnaam">Leempad</meta:user-defined>
    <meta:user-defined meta:name="OVERHEIDop.woonplaats">Ossendre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11</meta:user-defined>
    <meta:user-defined meta:name="OVERHEIDop.GmbID/DC.identifier">gmb-2020-344411</meta:user-defined>
    <meta:user-defined meta:name="OVERHEIDop.versieInformatie"/>
  </office:meta>
</office:document-meta>
</file>