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twee aanhangwagens garageplein Hoge Stelle Nieuw- en Sint Joosland</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Middelburg maakt bekend dat op 17 december 2020 een tweetal aanhangwagens, waarvan één met kenteken 82-BL-XL, maar waarvan geen eigenaar kan worden achterhaald, die in strijd met artikel 5.6 van de Algemene Plaatselijke Verordening Middelburg 2015 stonden geparkeerd op het garageplein aan de Hoge Stelle te Nieuw- en Sint Joosland, met toepassing van bestuursdwang zijn verwijderd. De voertuigen worden minimaal 13 weken in bewaring genomen. Gedurende die termijn kan de rechthebbende weer in bezit komen van het voertuig tegen betaling van de kosten voor het toepassen van de bestuursdwang (o.a. verwijderen en bewaren). Na die termijn wordt het voertuig verkocht of vernietigd. Voor nadere informatie kan contact worden opgenomen de heer A. Confurius, telefoonnummer 0118 - 67 53 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440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0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008.378 389800.537</meta:user-defined>
    <meta:user-defined meta:name="DC.title">Verwijdering twee aanhangwagens garageplein Hoge Stelle Nieuw- en Sint Joosland</meta:user-defined>
    <meta:user-defined meta:name="OVERHEID.PostcodeHuisnummer/OVERHEIDop.postcodeHuisnummer">4339AP 1</meta:user-defined>
    <meta:user-defined meta:name="OVERHEIDop.straatnaam">Hoge Stelle</meta:user-defined>
    <meta:user-defined meta:name="OVERHEIDop.woonplaats">Nieuw- en Sint Joosland</meta:user-defined>
    <meta:user-defined meta:name="DCTERMS.W3CDTF/DCTERMS.available">2020-12-23</meta:user-defined>
    <meta:user-defined meta:name="DCTERMS.W3CDTF/OVERHEIDop.jaargang">2020</meta:user-defined>
    <meta:user-defined meta:name="OVERHEIDop.publicationIssue">344401</meta:user-defined>
    <meta:user-defined meta:name="OVERHEIDop.GmbID/DC.identifier">gmb-2020-344401</meta:user-defined>
    <meta:user-defined meta:name="OVERHEIDop.versieInformatie"/>
  </office:meta>
</office:document-meta>
</file>