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Inclusief sporten, gezonde leefstijl en 55+ </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s Inclusief sporten, gezonde leefstijl en 55+</text:p>
            <text:p text:style-name="al">- in te trekken de beleidsregel Initiatieven Sportverenigingen gemeente Gorinchem van (1 April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 </text:p>
            <text:p text:style-name="al">De nadere regel is een uitwerking van o.a. het beleidsplan De Kracht van Sport, door middel van ondersteuning op maat versterken we de Gorinchemse sportverenigingen. Daarnaast geeft het tevens invulling aan het Integraal Sociaal Beleid van de gemeente Gorinchem.</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 </text:p>
            <text:list text:style-name="id1-3-2-2-3-3">
              <text:list-item text:style-override="id1-3-2-2-3-3-1">
                <text:number>a.</text:number>
                <text:p text:style-name="al">College: college van burgemeester en wethouders van de gemeente Gorinchem;</text:p>
              </text:list-item>
              <text:list-item text:style-override="id1-3-2-2-3-3-2">
                <text:number>b.</text:number>
                <text:p text:style-name="al">Sportvereniging: Een sportvereniging of sportclub is een vereniging voor beoefenaars van sport.</text:p>
              </text:list-item>
              <text:list-item text:style-override="id1-3-2-2-3-3-3">
                <text:number>c.</text:number>
                <text:p text:style-name="al">Mensen die een beperking ervaren: mensen met een lichamelijke, zintuiglijke (auditief, visueel), verstandelijke beperking, een chronische aandoening of gedragsgerelateerde problemen. </text:p>
              </text:list-item>
              <text:list-item text:style-override="id1-3-2-2-3-3-4">
                <text:number>d.</text:number>
                <text:p text:style-name="al">Kadervorming: bijeenkomsten - cursussen, sessies of workshops - die de bedoeling hebben om iets bij te leren.</text:p>
              </text:list-item>
              <text:list-item text:style-override="id1-3-2-2-3-3-5">
                <text:number>e.</text:number>
                <text:p text:style-name="al">Chronische ziekte: een ziekte die een lange tijd voortduurt. Deze subsidie is gericht op diabetes, COPD, astma, hart- en vaatziekte, reumatische aandoeningen.</text:p>
              </text:list-item>
              <text:list-item text:style-override="id1-3-2-2-3-3-6">
                <text:number>f.</text:number>
                <text:p text:style-name="al">Inclusiviteit: draagt bij aan het sport- en beweegplezier voor iedereen waarbij dit niet vanzelfsprekend is. Iedereen moet met plezier mee kunnen doen, zich welkom voelen en eigen sportkeuzes kunnen maken</text:p>
              </text:list-item>
              <text:list-item text:style-override="id1-3-2-2-3-3-7">
                <text:number>g.</text:number>
                <text:p text:style-name="al">Kracht van Sport 2017-2021; Het lokale sportbeleid van de Gemeente Gorinchem</text:p>
              </text:list-item>
              <text:list-item text:style-override="id1-3-2-2-3-3-8">
                <text:number>h.</text:number>
                <text:p text:style-name="al">Integraal Sociaal Beleid: Het lokale sociale beleid van de Gemeente Gorinchem</text:p>
              </text:list-item>
            </text:list>
            <text:p text:style-name="al"/>
          </text:section>
          <text:section text:name="artikel_id1-3-2-2-4" text:style-name="artikel">
            <text:p text:style-name="artikel_kop_titel"><text:span text:style-name="artikel_kop_label">Artikel</text:span> <text:span text:style-name="artikel_kop_nr">3</text:span> Doelstellingen</text:p>
            <text:p text:style-name="al">Met deze beleidsregel ‘’Inclusief sporten, gezonde leefstijl en 55+’’ wil de gemeente Gorinchem initiatieven, met name gericht op specifieke doelgroepen, van sportverenigingen mogelijk maken. Onder „Initiatieven wordt verstaan; de activiteiten en evenementen van sportverenigingen waarbij de stimulering van actieve sportbeoefening, meedoen door beweging en een gezonde leefstijl voor de specifieke benoemde doelgroepen centraal staan.  </text:p>
            <text:p text:style-name="al"/>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1">
                <text:number>1.</text:number>
                <text:p text:style-name="al">De subsidieaanvraag wordt uiterlijk zes weken voor de start van het project ingediend. Het project kan gedurende het gehele kalenderjaar starten en dus ook ingediend worden. </text:p>
              </text:list-item>
              <text:list-item text:style-override="id1-3-2-2-5-2-2">
                <text:number>2.</text:number>
                <text:p text:style-name="al">Stellen en te verstrekken digitaal aanvraagformulier ‘Inclusief sporten, gezonde leefstijl en 55+’’, zoals bepaald in Besluit nadere eisen elektronisch berichtenverkeer gemeente Gorinchem 2013. </text:p>
              </text:list-item>
              <text:list-item text:style-override="id1-3-2-2-5-2-3">
                <text:number>3.</text:number>
                <text:p text:style-name="al">Voor een ontvankelijke aanvraag is in ieder geval nodig:</text:p>
              </text:list-item>
              <text:list-item text:style-override="id1-3-2-2-5-2-4">
                <text:number>a.</text:number>
                <text:p text:style-name="al">Een volledig ingevuld en ondertekend digitaal subsidieformulier; </text:p>
              </text:list-item>
              <text:list-item text:style-override="id1-3-2-2-5-2-5">
                <text:number>b.</text:number>
                <text:p text:style-name="al">Een instelling die voor het eerst subsidie aanvraagt stuurt ook een kopie van actuele oprichtingsactie of statuten mee met de aanvraag;</text:p>
              </text:list-item>
              <text:list-item text:style-override="id1-3-2-2-5-2-6">
                <text:number>c.</text:number>
                <text:p text:style-name="al">Een inhoudelijk plan;</text:p>
              </text:list-item>
              <text:list-item text:style-override="id1-3-2-2-5-2-7">
                <text:number>d.</text:number>
                <text:p text:style-name="al">Een omschrijving van de activiteiten waarvoor de subsidie wordt aangevraagd;</text:p>
              </text:list-item>
              <text:list-item text:style-override="id1-3-2-2-5-2-8">
                <text:number>e.</text:number>
                <text:p text:style-name="al">Een begroting van de verwachte inkomsten en uitgaven, waaruit duidelijk blijkt hoeveel subsidie de aanvrager verwacht nodig te hebben voor het uitvoeren van de bedoelde activiteiten.</text:p>
              </text:list-item>
            </text:list>
            <text:p text:style-name="al"/>
          </text:section>
          <text:section text:name="artikel_id1-3-2-2-6" text:style-name="artikel">
            <text:p text:style-name="artikel_kop_titel"><text:span text:style-name="artikel_kop_label">Artikel</text:span> <text:span text:style-name="artikel_kop_nr">5</text:span> Beoordelingscriteria</text:p>
            <text:p text:style-name="al">
            <text:span text:style-name="nadrukondlijn">De sportactiviteiten voldoen aan één van de volgende criteria: </text:span>
          </text:p>
            <text:list text:style-name="id1-3-2-2-6-3">
              <text:list-item text:style-override="id1-3-2-2-6-3-1">
                <text:number>a.</text:number>
                <text:p text:style-name="al">Gericht op mensen die een beperking ervaren;</text:p>
              </text:list-item>
              <text:list-item text:style-override="id1-3-2-2-6-3-2">
                <text:number>b.</text:number>
                <text:p text:style-name="al">Gericht op de doelgroep 55 jaar of ouder. De activiteit draagt bij aan het sociale- en gezondheidsaspect van de doelgroep. </text:p>
              </text:list-item>
              <text:list-item text:style-override="id1-3-2-2-6-3-3">
                <text:number>c.</text:number>
                <text:p text:style-name="al">Gericht op doelgroep 18 jaar en ouder die een chronische aandoening hebben (diabetes, COPD, astma, hart- en vaatziekte, reumatische aandoeningen)</text:p>
              </text:list-item>
            </text:list>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Er kan subsidie worden aangevraagd voor activiteiten, reiskosten, materiaal, en kadervorming voor deze specifieke doelgroep(en). </text:p>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a.</text:number>
                <text:p text:style-name="al">Het college verstrekt op grond van deze regeling maximaal een subsidie 50% van de totale kosten van de activiteit/ het project met een maximum bedrag van € 1.250,-. De hoogte van de subsidie wordt bepaald op basis van een begroting van de activiteit. </text:p>
              </text:list-item>
              <text:list-item text:style-override="id1-3-2-2-8-2-2">
                <text:number>b.</text:number>
                <text:p text:style-name="al">De Gorinchemse verenigingen NOVOS, Rapid Rollers, Dinsdag avondzwemmers en Hartrecreatief worden gesubsidieerd a.d.h.v. deze subsidie voor de huurlasten van de sportaccommodaties en op de sport en beweegactiviteiten die zij aanbieden. Dit omdat deze verenigingen een structureel aanbod verzorgen voor de inclusieve samenleving in Gorinchem.</text:p>
              </text:list-item>
            </text:list>
            <text:p text:style-name="al"/>
          </text:section>
          <text:section text:name="artikel_id1-3-2-2-9" text:style-name="artikel">
            <text:p text:style-name="artikel_kop_titel"><text:span text:style-name="artikel_kop_label">Artikel</text:span> <text:span text:style-name="artikel_kop_nr">8</text:span> Bijzondere bepalingen en verplichtingen </text:p>
            <text:list text:style-name="id1-3-2-2-9-2">
              <text:list-item text:style-override="id1-3-2-2-9-2-1">
                <text:number>a.</text:number>
                <text:p text:style-name="al">De sportvereniging dient aangesloten te zijn bij een – voor die sport- betreffende nationale sportbond en geen winstoogmerk te hebben.</text:p>
              </text:list-item>
              <text:list-item text:style-override="id1-3-2-2-9-2-2">
                <text:number>b.</text:number>
                <text:p text:style-name="al">De sportvereniging dient een Gorinchemse vereniging te zijn, d.w.z. met een vestigingsadres in de gemeente Gorinchem. </text:p>
              </text:list-item>
            </text:list>
            <text:p text:style-name="al"/>
            <text:p text:style-name="al"/>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Voor subsidie die worden verstrekt op basis van deze regeling geldt, onverminderd de Algemene subsidieverordening Gemeente Gorinchem 2021, dat een aanvraag daartoe in ieder geval wordt geweigerd indien.</text:p>
              </text:list-item>
              <text:list-item text:style-override="id1-3-2-2-10-2-2">
                <text:number>2.</text:number>
                <text:p text:style-name="al">voor subsidies die worden verstrekt op basis van deze subsidieregeling, wordt de subsidie in ieder geval geweigerd indien subsidie wordt of werd verstrekt op grond van een andere gemeentelijke subsidieregeling. </text:p>
              </text:list-item>
              <text:list-item text:style-override="id1-3-2-2-10-2-3">
                <text:number>3.</text:number>
                <text:p text:style-name="al">De vereniging moet een verenging zijn zonder winstoogmerk, KVK zijn geregistreerd met een volledige rechtsbevoegdheid. </text:p>
              </text:list-item>
            </text:list>
            <text:p text:style-name="al"/>
          </text:section>
          <text:section text:name="artikel_id1-3-2-2-11" text:style-name="artikel">
            <text:p text:style-name="artikel_kop_titel"><text:span text:style-name="artikel_kop_label">Artikel</text:span> <text:span text:style-name="artikel_kop_nr">10</text:span> Subsidieplafond en verdelingsregels</text:p>
            <text:p text:style-name="al">Bij subsidieaanvragen vanwege te ontplooien initiatieven door de sportverenigingen geldt de verdeelregel “Wie het eerst komt, het eerst maalt” en op = op. Echter de vereniging die door deze regel achter het net vist komt het volgende jaar als eerste in aanmerking.  </text:p>
            <text:p text:style-name="al"/>
          </text:section>
          <text:section text:name="artikel_id1-3-2-2-12" text:style-name="artikel">
            <text:p text:style-name="artikel_kop_titel"><text:span text:style-name="artikel_kop_label">Artikel</text:span> <text:span text:style-name="artikel_kop_nr">11</text:span> Afwijkingsbevoegdheid</text:p>
            <text:p text:style-name="al">Het college kan in bijzondere gevallen afwijken van een of meerdere bepalingen van deze regeling.</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regeling treedt op 1 januari 2021 in werking.</text:p>
            <text:p text:style-name="al"/>
          </text:section>
          <text:section text:name="artikel_id1-3-2-2-14" text:style-name="artikel">
            <text:p text:style-name="artikel_kop_titel"><text:span text:style-name="artikel_kop_label">Artikel</text:span> <text:span text:style-name="artikel_kop_nr">12</text:span> Citeertitel</text:p>
            <text:p text:style-name="al">Deze regeling wordt aangehaald als: “Nadere regel Inclusief sporten, gezonde leefstijl en 5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3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Inclusief sporten, gezonde leefstijl en 55+</meta:user-defined>
    <meta:user-defined meta:name="DCTERMS.W3CDTF/DCTERMS.available">2020-12-23</meta:user-defined>
    <meta:user-defined meta:name="DCTERMS.W3CDTF/OVERHEIDop.jaargang">2020</meta:user-defined>
    <meta:user-defined meta:name="OVERHEIDop.publicationIssue">344399</meta:user-defined>
    <meta:user-defined meta:name="OVERHEIDop.betreftRegeling">CVDR650850_1</meta:user-defined>
    <meta:user-defined meta:name="xs:date/OVERHEIDop.startdatum">2021-01-01</meta:user-defined>
    <meta:user-defined meta:name="OVERHEIDop.GmbID/DC.identifier">gmb-2020-344399</meta:user-defined>
    <meta:user-defined meta:name="OVERHEIDop.versieInformatie"/>
  </office:meta>
</office:document-meta>
</file>