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iersstraat 45 (tegenover nr.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0 heeft de gemeente een melding ontvangen voor activiteiten waarvoor geen vergunningplicht geldt op locatie Niersstraat 45 (tegenover nr. 26). Het betreft het kappen van 1 moeraseik. De melding is geregistreerd onder zaaknummer V-2020-715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438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40 473722</meta:user-defined>
    <meta:user-defined meta:name="DC.title">Kennisgeving ontvangst melding kappen  Niersstraat 45 (tegenover nr. 26)</meta:user-defined>
    <meta:user-defined meta:name="OVERHEID.PostcodeHuisnummer/OVERHEIDop.postcodeHuisnummer">7523SG 55</meta:user-defined>
    <meta:user-defined meta:name="OVERHEIDop.straatnaam">Niers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4380</meta:user-defined>
    <meta:user-defined meta:name="OVERHEIDop.GmbID/DC.identifier">gmb-2020-344380</meta:user-defined>
    <meta:user-defined meta:name="OVERHEIDop.versieInformatie"/>
  </office:meta>
</office:document-meta>
</file>