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Deskundigheidbevordering voor vrijwillig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rinchem;</text:p>
            <text:p text:style-name="al"/>
            <text:p text:style-name="al">-  gelet op artikel 4 van de Algemene Subsidieverordening Gemeente Gorinchem 2020;</text:p>
            <text:p text:style-name="al"/>
            <text:p text:style-name="al">-  gelet op Het Beleidskader voor subsidie Gemeente Gorinchem 2020;</text:p>
            <text:p text:style-name="al"/>
            <text:p text:style-name="al">Besluit:</text:p>
            <text:p text:style-name="al"/>
            <text:p text:style-name="al">- vast te stellen de nadere regel Deskundigheidbevordering voor vrijwilligers</text:p>
            <text:p text:style-name="al"/>
            <text:p text:style-name="al">- in te trekken de nadere regel Deskundigheidbevordering voor vrijwilligers april 201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oelstelling</text:p>
            <text:p text:style-name="al">Het doel van deze subsidieregeling is stimuleren van deskundigheidbevordering binnen het vrijwilligerswerk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ubsidieaanvraag</text:p>
            <text:list text:style-name="id1-3-2-2-3-2">
              <text:list-item text:style-override="id1-3-2-2-3-2-1">
                <text:number>1.</text:number>
                <text:p text:style-name="al">De aanvraag om een subsidie wordt uiterlijk zes weken voor de start van de cursus, opleiding of training ingediend. De cursus, opleiding over training kan gedurende het gehele kalenderjaar starten.</text:p>
              </text:list-item>
              <text:list-item text:style-override="id1-3-2-2-3-2-2">
                <text:number>2.</text:number>
                <text:p text:style-name="al">De aanvrager maakt bij indiening van de aanvraag gebruik van het bij deze subsidieregeling behorende aanvraagformulier. Het aanvraagformulier is te vinden op de website van de gemeente Gorinchem.</text:p>
              </text:list-item>
              <text:list-item text:style-override="id1-3-2-2-3-2-3">
                <text:number>3.</text:number>
                <text:p text:style-name="al">Voor een ontvankelijke aanvraag is in ieder geval  nodig:</text:p>
              </text:list-item>
              <text:list-item text:style-override="id1-3-2-2-3-2-4">
                <text:number>a.</text:number>
                <text:p text:style-name="al">Een volledig ingevuld en ondertekend bij deze subsidieregeling behorend subsidieformulier; </text:p>
              </text:list-item>
              <text:list-item text:style-override="id1-3-2-2-3-2-5">
                <text:number>b.</text:number>
                <text:p text:style-name="al">Een duidelijke omschrijving van de cursus, opleiding over training, het doel, voor wie de cursus of training is bedoeld  en het verwachte aantal deelnemers.</text:p>
              </text:list-item>
              <text:list-item text:style-override="id1-3-2-2-3-2-6">
                <text:number>c.</text:number>
                <text:p text:style-name="al">Offerte van de kosten van de training of cursus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ubsidievoorwaarden</text:p>
            <text:list text:style-name="id1-3-2-2-4-2">
              <text:list-item text:style-override="id1-3-2-2-4-2-1">
                <text:number>1.</text:number>
                <text:p text:style-name="al">Vrijwilligersorganisaties gevestigd in de gemeente Gorinchem kunnen een beroep doen op deze subsidieregeling.</text:p>
              </text:list-item>
              <text:list-item text:style-override="id1-3-2-2-4-2-2">
                <text:number>2.</text:number>
                <text:p text:style-name="al">De cursus, opleiding over training moet een duidelijke toegevoegde waarde hebben voor het verrichte vrijwilligerswerk en heeft direct betrekking op de werkzaamheden van de vrijwilliger of vrijwilligersorganisatie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Subsidiabele kosten</text:p>
            <text:p text:style-name="al">De subsidie wordt verleend voor de kosten die direct verband houden met de cursus, opleiding of training. Accommodatiekosten, maaltijden, consumpties en reiskosten vallen hier niet onder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Hoogte van de subsidie</text:p>
            <text:list text:style-name="id1-3-2-2-6-2">
              <text:list-item text:style-override="id1-3-2-2-6-2-1">
                <text:number>1.</text:number>
                <text:p text:style-name="al">De hoogte van de subsidie wordt bepaald op basis van een begroting van de cursus, opleiding of training. Op grond van deze subsidieregeling ontvangt de aanvrager maximaal 80% van de totale kosten van de cursus met een maximumbedrag van € 1.000,-. Indien er gerede grond bestaat, zoals een groot aantal vrijwilligers/wettelijke verplichting, kan het college afwijken van dit gestelde maximum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eigeringsgronden</text:p>
            <text:p text:style-name="al">Voor subsidie die worden verstrekt op basis van deze subsidieregeling geldt, onverminderd de Algemene subsidieverordening Gemeente Gorinchem 2020 en de daarin opgenomen weigeringsgronden. </text:p>
            <text:p text:style-name="al"/>
            <text:p text:style-name="al"/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Subsidieplafond en verdelingsregels</text:p>
            <text:list text:style-name="id1-3-2-2-8-2">
              <text:list-item text:style-override="id1-3-2-2-8-2-1">
                <text:number>1.</text:number>
                <text:p text:style-name="al">Subsidies worden alleen toegekend voor zover het door de gemeenteraad daartoe beschikbare budget voor deze subsidieregeling toereikend is.</text:p>
              </text:list-item>
              <text:list-item text:style-override="id1-3-2-2-8-2-2">
                <text:number>2.</text:number>
                <text:p text:style-name="al">Er geldt een verdeelregel “Wie het eerst komt, het eerst maalt” en “op = op”. Echter, de organisatie die door deze regel achter het net vist, komt het volgende jaar als eerste in aanmerking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Verantwoording van de subsidie</text:p>
            <text:p text:style-name="al">De aanvrager dient binnen 3 maanden na afronding van de cursus, opleiding of training deelnamebewijzen  van de deelnemers (certificaat of ander deelnamenwijs) en de factuur i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Afwijkingsbevoegdheid</text:p>
            <text:p text:style-name="al">Het college kan in bijzondere gevallen afwijken van een of meerdere bepalingen van deze regeling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Inwerkingtreding </text:p>
            <text:p text:style-name="al">Deze regeling treedt op 1 januari 2021 in werking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Citeertitel</text:p>
            <text:p text:style-name="al">Deze regeling wordt aangehaald als: “Deskundigheidbevordering voor vrijwilligers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437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rinchem</meta:user-defined>
    <meta:user-defined meta:name="OVERHEID.Gemeente/DCTERMS.publisher">Gorinchem</meta:user-defined>
    <meta:user-defined meta:name="OVERHEID.TaxonomieBeleidsagenda/OVERHEID.category">Cultuur en recreatie | Organisatie en beleid</meta:user-defined>
    <meta:user-defined meta:name="DC.source">Onbekend</meta:user-defined>
    <dc:language>nl</dc:language>
    <meta:user-defined meta:name="OVERHEID.Gemeente/DC.spatial">Gorinchem</meta:user-defined>
    <meta:user-defined meta:name="DC.title">Nadere regel Deskundigheidbevordering voor vrijwilliger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74</meta:user-defined>
    <meta:user-defined meta:name="OVERHEIDop.betreftRegeling">CVDR650847_1</meta:user-defined>
    <meta:user-defined meta:name="xs:date/OVERHEIDop.startdatum">2021-01-01</meta:user-defined>
    <meta:user-defined meta:name="OVERHEIDop.GmbID/DC.identifier">gmb-2020-344374</meta:user-defined>
    <meta:user-defined meta:name="OVERHEIDop.versieInformatie"/>
  </office:meta>
</office:document-meta>
</file>