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gelrijd nabij nr. 23 kadastraal F 358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V-2020-7660 voor een omgevingsvergunning op de locatie Vogelrijd nabij nr. 23 kadastraal F 358 te Fochteloo. De vergunning is verleend. Het besluit betreft de volgende onderdelen:</text:p>
            <text:p text:style-name="common-al">het plaatsen van overkapping op dataverwerkingskast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43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92.35 555442.27</meta:user-defined>
    <meta:user-defined meta:name="DC.title">Kennisgeving besluit op aanvraag omgevingsvergunning Vogelrijd nabij nr. 23 kadastraal F 358 te Fochteloo</meta:user-defined>
    <meta:user-defined meta:name="OVERHEID.PostcodeHuisnummer/OVERHEIDop.postcodeHuisnummer">8428HJ 23</meta:user-defined>
    <meta:user-defined meta:name="OVERHEIDop.straatnaam">Vogelrijd</meta:user-defined>
    <meta:user-defined meta:name="OVERHEIDop.woonplaats">Fochtelo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371</meta:user-defined>
    <meta:user-defined meta:name="OVERHEIDop.GmbID/DC.identifier">gmb-2020-344371</meta:user-defined>
    <meta:user-defined meta:name="OVERHEIDop.versieInformatie"/>
  </office:meta>
</office:document-meta>
</file>