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2, Parallelweg 1, Parallelweg 1a, Parallelweg 1b, Parallelweg 1c, Parallelweg 1d, Parallelweg 1e, Parallelweg 1f en Parallelweg 1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052 voor een omgevingsvergunning voor het bouwen van een kantoor en appartementen op de locatie Goorsestraat 2, Parallelweg 1, Parallelweg 1a, Parallelweg 1b, Parallelweg 1c, Parallelweg 1d, Parallelweg 1e, Parallelweg 1f en Parallelweg 1g.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3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76 464169</meta:user-defined>
    <meta:user-defined meta:name="DC.title">Kennisgeving besluit op aanvraag omgevingsvergunning Goorsestraat 2, Parallelweg 1, Parallelweg 1a, Parallelweg 1b, Parallelweg 1c, Parallelweg 1d, Parallelweg 1e, Parallelweg 1f en Parallelweg 1g</meta:user-defined>
    <meta:user-defined meta:name="OVERHEID.PostcodeHuisnummer/OVERHEIDop.postcodeHuisnummer">7482CJ 4</meta:user-defined>
    <meta:user-defined meta:name="OVERHEIDop.straatnaam">Goorsestraa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4360</meta:user-defined>
    <meta:user-defined meta:name="OVERHEIDop.GmbID/DC.identifier">gmb-2020-344360</meta:user-defined>
    <meta:user-defined meta:name="OVERHEIDop.versieInformatie"/>
  </office:meta>
</office:document-meta>
</file>