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meenteweg 6 Luddeweer Siddeburen, Melding Activiteitenbesluit Z2020-000109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Slochtermeenteweg 6, 9624 PA Luddeweer, veranderingsmelding voor het realiseren van een nieuwe mestsilo. (geaccepteerd en verzonden 18 december 2020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via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435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35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710.708 585404.813</meta:user-defined>
    <meta:user-defined meta:name="DC.title">Slochtermeenteweg 6 Luddeweer Siddeburen, Melding Activiteitenbesluit Z2020-00010954</meta:user-defined>
    <meta:user-defined meta:name="OVERHEID.PostcodeHuisnummer/OVERHEIDop.postcodeHuisnummer">9624PA 6</meta:user-defined>
    <meta:user-defined meta:name="OVERHEIDop.straatnaam">Slochtermeenteweg</meta:user-defined>
    <meta:user-defined meta:name="OVERHEIDop.woonplaats">Luddewe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353</meta:user-defined>
    <meta:user-defined meta:name="OVERHEIDop.GmbID/DC.identifier">gmb-2020-344353</meta:user-defined>
    <meta:user-defined meta:name="OVERHEIDop.versieInformatie"/>
  </office:meta>
</office:document-meta>
</file>