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evenementenvergunning On-officiele Sideburns Harlingen Tattoo mee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30-01-2020 tot en met 05-02-2020. 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30-01-2020, Sideburns Harlingen, 8861 AS – 22, aanvraag evenementenvergunning     voor het organiseren van On-officiële Sideburns tattoo meeting op 9 mei 2020 in de     Lichtboei te Harlingen.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06-02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435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35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35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7249 576529</meta:user-defined>
    <meta:user-defined meta:name="DC.title">Aanvraag evenementenvergunning On-officiele Sideburns Harlingen Tattoo meeting</meta:user-defined>
    <meta:user-defined meta:name="OVERHEID.PostcodeHuisnummer/OVERHEIDop.postcodeHuisnummer">8861AS 22</meta:user-defined>
    <meta:user-defined meta:name="OVERHEIDop.straatnaam">Rommelhaven</meta:user-defined>
    <meta:user-defined meta:name="OVERHEIDop.woonplaats">Harlinge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435</meta:user-defined>
    <meta:user-defined meta:name="OVERHEIDop.GmbID/DC.identifier">gmb-2020-34435</meta:user-defined>
    <meta:user-defined meta:name="OVERHEIDop.versieInformatie"/>
  </office:meta>
</office:document-meta>
</file>