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14 bomen - t.h.v. Kromme Wyk 1, 9222LA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Kromme Wyk 1, 9222LA Drachtstercompagnie, een gemeentelijke aanvraag voor het kappen van 14 bomen, ontvangen: 18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43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Kromme Wyk 1, 9222LA Drachtstercompagnie, een gemeentelijke aanvraag voor het kappen van 14 bomen, ontvangen: 18 december 2020</meta:user-defined>
    <dc:language>nl</dc:language>
    <meta:user-defined meta:name="OVERHEID.EPSG28992/DC.spatial">206562.45 570870.02</meta:user-defined>
    <meta:user-defined meta:name="DC.title">Gemeente Smallingerland - aanvraag omgevingsvergunning - een gemeentelijke aanvraag voor het kappen van 14 bomen - t.h.v. Kromme Wyk 1, 9222LA Drachtstercompagnie</meta:user-defined>
    <meta:user-defined meta:name="OVERHEID.PostcodeHuisnummer/OVERHEIDop.postcodeHuisnummer">9222LA 1</meta:user-defined>
    <meta:user-defined meta:name="OVERHEIDop.straatnaam">Kromme Wyk</meta:user-defined>
    <meta:user-defined meta:name="OVERHEIDop.woonplaats">Drachtstercompagni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39</meta:user-defined>
    <meta:user-defined meta:name="OVERHEIDop.GmbID/DC.identifier">gmb-2020-344339</meta:user-defined>
    <meta:user-defined meta:name="OVERHEIDop.versieInformatie"/>
  </office:meta>
</office:document-meta>
</file>