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
      <text:list-level-style-bullet style:num-suffix=""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22 september 2020</text:p>
            <text:p text:style-name="al">gelet op de desbetreffende bepalingen in de Gemeentewet;</text:p>
            <text:p text:style-name="al">B E S L U I T :</text:p>
            <text:p text:style-name="al">vast te stellen:</text:p>
            <text:p text:style-name="al">
            <text:span text:style-name="nadrukvet">Verordening op de heffing en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gebruik maken” verstaa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3-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ingeval een perceel voor volgtijdig en of meervou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perceel per belastingjaar:</text:p>
              </text:list-item>
              <text:list-item text:style-override="id1-3-2-2-5-2-2">
                <text:number>a.</text:number>
                <text:p text:style-name="al">indien dat perceel wordt gebruikt door één persoon: € 231,60</text:p>
              </text:list-item>
              <text:list-item text:style-override="id1-3-2-2-5-2-3">
                <text:number>b.</text:number>
                <text:p text:style-name="al">indien dat perceel wordt gebruikt door meer dan één persoon € 290,28</text:p>
              </text:list-item>
              <text:list-item text:style-override="id1-3-2-2-5-2-4">
                <text:number>2.</text:number>
                <text:p text:style-name="al">Onverminderd het bepaalde in lid 1. bedraagt de belasting voor het aanbieden van: </text:p>
              </text:list-item>
              <text:list-item text:style-override="id1-3-2-2-5-2-5">
                <text:number>a.</text:number>
                <text:p text:style-name="al">de hieronder nader aangegeven afvalstoffen op de daarvoor aangewezen “milieustraat” per m3: </text:p>
              </text:list-item>
              <text:list-item text:style-override="id1-3-2-2-5-2-6">
                <text:number>•</text:number>
                <text:p text:style-name="al">grof huishoudelijk restafval € 15,00</text:p>
              </text:list-item>
              <text:list-item text:style-override="id1-3-2-2-5-2-7">
                <text:number>•</text:number>
                <text:p text:style-name="al">schoon puin € 8,00</text:p>
              </text:list-item>
              <text:list-item text:style-override="id1-3-2-2-5-2-8">
                <text:number>•</text:number>
                <text:p text:style-name="al">vuil puin € 15,00</text:p>
              </text:list-item>
              <text:list-item text:style-override="id1-3-2-2-5-2-9">
                <text:number>•</text:number>
                <text:p text:style-name="al">dakbedekking € 8,00</text:p>
              </text:list-item>
              <text:list-item text:style-override="id1-3-2-2-5-2-10">
                <text:number>•</text:number>
                <text:p text:style-name="al">gips € 8,00</text:p>
              </text:list-item>
              <text:list-item text:style-override="id1-3-2-2-5-2-11">
                <text:number>•</text:number>
                <text:p text:style-name="al">schone grond € 8,00</text:p>
              </text:list-item>
              <text:list-item text:style-override="id1-3-2-2-5-2-12">
                <text:number>•</text:number>
                <text:p text:style-name="al">houtafval – AB € 8,00</text:p>
              </text:list-item>
              <text:list-item text:style-override="id1-3-2-2-5-2-13">
                <text:number>•</text:number>
                <text:p text:style-name="al">houtafval – C, geïmpregneerd € 8,00</text:p>
              </text:list-item>
              <text:list-item text:style-override="id1-3-2-2-5-2-14">
                <text:number>•</text:number>
                <text:p text:style-name="al">vloerbedekking € 8,00</text:p>
              </text:list-item>
              <text:list-item text:style-override="id1-3-2-2-5-2-15">
                <text:number>b.</text:number>
                <text:p text:style-name="al">de hieronder nader aangegeven afvalstoffen op de daarvoor aangewezen “milieustraat”, naast een eventuele belasting voor het aanbieden van de in lid a. aangegeven afvalstoffen:</text:p>
              </text:list-item>
              <text:list-item text:style-override="id1-3-2-2-5-2-16">
                <text:number>•</text:number>
                <text:p text:style-name="al">matras (per stuk) € 8,00</text:p>
              </text:list-item>
              <text:list-item text:style-override="id1-3-2-2-5-2-17">
                <text:number>•</text:number>
                <text:p text:style-name="al">autobanden van personenauto’s (per bezoek, met een </text:p>
              </text:list-item>
              <text:list-item text:style-override="id1-3-2-2-5-2-18">
                <text:number/>
                <text:p text:style-name="al">maximum van 4 banden per bezoek) € 8,00</text:p>
              </text:list-item>
              <text:list-item text:style-override="id1-3-2-2-5-2-19">
                <text:number>•</text:number>
                <text:p text:style-name="al">restafval (ongesorteerd) in vuilniszakken of dozen van </text:p>
              </text:list-item>
              <text:list-item text:style-override="id1-3-2-2-5-2-20">
                <text:number/>
                <text:p text:style-name="al">ca. 50l (per vuilniszak) € 3,50</text:p>
              </text:list-item>
              <text:list-item text:style-override="id1-3-2-2-5-2-21">
                <text:number>c.</text:number>
                <text:p text:style-name="al">de hieronder nader aangegeven afvalstoffen op de daarvoor aangewezen “milieustraat”, indien de genoemde afvalstoffen strikt gescheiden worden aangeboden:</text:p>
              </text:list-item>
              <text:list-item text:style-override="id1-3-2-2-5-2-22">
                <text:number>•</text:number>
                <text:p text:style-name="al">asbest € 0,00</text:p>
              </text:list-item>
              <text:list-item text:style-override="id1-3-2-2-5-2-23">
                <text:number>•</text:number>
                <text:p text:style-name="al">klein chemisch afval € 0,00</text:p>
              </text:list-item>
              <text:list-item text:style-override="id1-3-2-2-5-2-24">
                <text:number>•</text:number>
                <text:p text:style-name="al">e-waste € 0,00</text:p>
              </text:list-item>
              <text:list-item text:style-override="id1-3-2-2-5-2-25">
                <text:number>•</text:number>
                <text:p text:style-name="al">piepschuim € 0,00</text:p>
              </text:list-item>
              <text:list-item text:style-override="id1-3-2-2-5-2-26">
                <text:number>•</text:number>
                <text:p text:style-name="al">oud papier € 0,00</text:p>
              </text:list-item>
              <text:list-item text:style-override="id1-3-2-2-5-2-27">
                <text:number>•</text:number>
                <text:p text:style-name="al">textiel € 0,00</text:p>
              </text:list-item>
              <text:list-item text:style-override="id1-3-2-2-5-2-28">
                <text:number>•</text:number>
                <text:p text:style-name="al">frituurvetten € 0,00</text:p>
              </text:list-item>
              <text:list-item text:style-override="id1-3-2-2-5-2-29">
                <text:number>•</text:number>
                <text:p text:style-name="al">plastic, metaal en drankkartons (PMD) € 0,00</text:p>
              </text:list-item>
              <text:list-item text:style-override="id1-3-2-2-5-2-30">
                <text:number>•</text:number>
                <text:p text:style-name="al">harde kunststoffen € 0,00</text:p>
              </text:list-item>
              <text:list-item text:style-override="id1-3-2-2-5-2-31">
                <text:number>•</text:number>
                <text:p text:style-name="al">groenafval / snoeihout € 0,00</text:p>
              </text:list-item>
              <text:list-item text:style-override="id1-3-2-2-5-2-32">
                <text:number>•</text:number>
                <text:p text:style-name="al">kadavers € 0,00</text:p>
              </text:list-item>
              <text:list-item text:style-override="id1-3-2-2-5-2-33">
                <text:number>•</text:number>
                <text:p text:style-name="al">kringloop € 0,00</text:p>
              </text:list-item>
              <text:list-item text:style-override="id1-3-2-2-5-2-34">
                <text:number>•</text:number>
                <text:p text:style-name="al">vlakglas € 0,00</text:p>
              </text:list-item>
              <text:list-item text:style-override="id1-3-2-2-5-2-35">
                <text:number>•</text:number>
                <text:p text:style-name="al">metaal € 0,00</text:p>
              </text:list-item>
              <text:list-item text:style-override="id1-3-2-2-5-2-36">
                <text:number>d.</text:number>
                <text:p text:style-name="al">In afwijking van het bepaalde in lid a. en b. worden de tarieven voor de hierin genoemde afvalstoffen niet geheven indien de milieustraat op een nader door het college bepaald tijdvak geopend is en de genoemde afvalstoffen strikt gescheiden worden aangeboden. Het aanbieden van restafval en vervuilde puin is tijdens deze openstellingstijden verboden.</text:p>
              </text:list-item>
              <text:list-item text:style-override="id1-3-2-2-5-2-37">
                <text:number>e.</text:number>
                <text:p text:style-name="al">Vrachtwagens met een laadvermogen hoger dan 3.500 kg en tractoren met aanhanger zijn niet toegestaan op de milieustraat.</text:p>
              </text:list-item>
              <text:list-item text:style-override="id1-3-2-2-5-2-38">
                <text:number>3.</text:number>
                <text:p text:style-name="al">Onverminderd het bepaalde in lid 1. bedraagt de belasting per aanbieding van collo met de afmeting 50 x 50 x 100 cm € 21,10. </text:p>
              </text:list-item>
              <text:list-item text:style-override="id1-3-2-2-5-2-39">
                <text:number/>
                <text:p text:style-name="al">Van inzameling zijn de volgende stoffen uitgesloten: </text:p>
              </text:list-item>
              <text:list-item text:style-override="id1-3-2-2-5-2-40">
                <text:number>•</text:number>
                <text:p text:style-name="al">puin </text:p>
              </text:list-item>
              <text:list-item text:style-override="id1-3-2-2-5-2-41">
                <text:number>•</text:number>
                <text:p text:style-name="al">huishoudelijk afval dat ook aan de normale inzameldienst kan worden aangeboden </text:p>
              </text:list-item>
              <text:list-item text:style-override="id1-3-2-2-5-2-42">
                <text:number>•</text:number>
                <text:p text:style-name="al">tuinafval </text:p>
              </text:list-item>
              <text:list-item text:style-override="id1-3-2-2-5-2-43">
                <text:number>•</text:number>
                <text:p text:style-name="al">chemisch afval</text:p>
              </text:list-item>
            </text:list>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een ander perceel in gebruik neemt.</text:p>
              </text:list-item>
              <text:list-item text:style-override="id1-3-2-2-8-2-5">
                <text:number>5.</text:number>
                <text:p text:style-name="al">Als uitzondering op de in dit artikel opgenomen bepalingen geldt dat de belastingen, bedoeld in artikel 4, lid 2., is verschuldigd bij aanvang van de dienstverlening.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
                <text:p text:style-name="al">Indien de aanslag in één keer wordt betaald, moet dit vóór de eerste vervaldag.</text:p>
              </text:list-item>
              <text:list-item text:style-override="id1-3-2-2-9-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 </text:p>
            <text:p text:style-name="al">De “Verordening op de heffing en de invordering van afvalstoffenheffing 2020”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Aldus vastgesteld in zijn openbare vergadering van 11 november 2020</text:span></text:p>
            <text:p><text:span text:style-name="functie"/></text:p>
            <text:p><text:span text:style-name="functie">DE RAAD VOORNOEMD,</text:span></text:p>
            <text:p><text:span text:style-name="functie">de griffier, Frans den Hengst </text:span></text:p>
            <text:p><text:span text:style-name="functie">de voorzitter, Hans Gaillar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43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11542</meta:user-defined>
    <meta:user-defined meta:name="DCTERMS.alternative">Verordening afvalstoffenheffing 2021</meta:user-defined>
    <dc:language>nl</dc:language>
    <meta:user-defined meta:name="OVERHEID.Gemeente/DC.spatial">Son en Breugel</meta:user-defined>
    <meta:user-defined meta:name="DC.title">Verordening afvalstoffenheffing 2021</meta:user-defined>
    <meta:user-defined meta:name="DCTERMS.W3CDTF/DCTERMS.available">2020-12-28</meta:user-defined>
    <meta:user-defined meta:name="DCTERMS.W3CDTF/OVERHEIDop.jaargang">2020</meta:user-defined>
    <meta:user-defined meta:name="OVERHEIDop.publicationIssue">344331</meta:user-defined>
    <meta:user-defined meta:name="OVERHEIDop.betreftRegeling">CVDR650836_1</meta:user-defined>
    <meta:user-defined meta:name="xs:date/OVERHEIDop.startdatum">2020-12-29</meta:user-defined>
    <meta:user-defined meta:name="OVERHEIDop.GmbID/DC.identifier">gmb-2020-344331</meta:user-defined>
    <meta:user-defined meta:name="OVERHEIDop.versieInformatie"/>
  </office:meta>
</office:document-meta>
</file>