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vermeerseweg 109 te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1 december 2020 een omgevingsvergunning verleend voor het plaatsen van een dakkapel op de locatie Overmeerseweg 109 te Nederhorst den Berg (zaaknummer Z.61587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2 december 2020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44319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319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319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1614 474120</meta:user-defined>
    <meta:user-defined meta:name="DC.title">Kennisgeving besluit op aanvraag omgevingsvergunning Overmeerseweg 109 te Nederhorst den Berg</meta:user-defined>
    <meta:user-defined meta:name="OVERHEID.PostcodeHuisnummer/OVERHEIDop.postcodeHuisnummer">1394BH 109</meta:user-defined>
    <meta:user-defined meta:name="OVERHEIDop.straatnaam">Overmeerseweg</meta:user-defined>
    <meta:user-defined meta:name="OVERHEIDop.woonplaats">Nederhorst den Berg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4319</meta:user-defined>
    <meta:user-defined meta:name="OVERHEIDop.GmbID/DC.identifier">gmb-2020-344319</meta:user-defined>
    <meta:user-defined meta:name="OVERHEIDop.versieInformatie"/>
  </office:meta>
</office:document-meta>
</file>