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Uithoornlijn, realiseren van een tijdelijke afrit vanaf de N201 voor bouwverk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e beslistermijn van de aanvraag om een vergunning ingevolge de Wet algemene bepalingen omgevingsrecht (Wabo) te verlengen. </text:p>
            <text:p text:style-name="common-al">De beslistermijn is verlengd met zes weken.</text:p>
            <text:p text:style-name="common-al">De aanvraag betreft het realiseren van een tijdelijke afrit (tot eind 2023) vanaf de N201 voor bouwverkeer in het kader van de aanleg van de Uithoornlijn, een tramverbinding tussen het eindstation van de Amstelveenlijn en het centrum van Uithoorn. Deze aanvraag is onderdeel van het project Realisatie Uithoornlijn.</text:p>
            <text:p text:style-name="common-al">Datum verlengingsbesluit: 11 december 2020</text:p>
            <text:p text:style-name="common-al">Aanvrager: Dura Vermeer Infra Landelijke Projecten B.V.</text:p>
            <text:p text:style-name="common-al">Locatie: percelen O 9519 en O 10587, Amstelveen </text:p>
            <text:p text:style-name="common-al">Zaaknummer: 9911730</text:p>
            <text:p text:style-name="common-al">De ingediende aanvraag ligt niet ter inzage en staat op dit moment niet open voor bezwaar en beroep.</text:p>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431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1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1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415.124 474366.063</meta:user-defined>
    <meta:user-defined meta:name="DC.title">Wabo, reguliere procedure, beslistermijn verlengd, Uithoornlijn, realiseren van een tijdelijke afrit vanaf de N201 voor bouwverkeer</meta:user-defined>
    <meta:user-defined meta:name="OVERHEID.PostcodeHuisnummer/OVERHEIDop.postcodeHuisnummer">1187ZM 19</meta:user-defined>
    <meta:user-defined meta:name="OVERHEIDop.straatnaam">Zijdelweg</meta:user-defined>
    <meta:user-defined meta:name="OVERHEIDop.woonplaats">Amstelveen</meta:user-defined>
    <meta:user-defined meta:name="DCTERMS.W3CDTF/DCTERMS.available">2020-12-23</meta:user-defined>
    <meta:user-defined meta:name="DCTERMS.W3CDTF/OVERHEIDop.jaargang">2020</meta:user-defined>
    <meta:user-defined meta:name="OVERHEIDop.publicationIssue">344312</meta:user-defined>
    <meta:user-defined meta:name="OVERHEIDop.GmbID/DC.identifier">gmb-2020-344312</meta:user-defined>
    <meta:user-defined meta:name="OVERHEIDop.versieInformatie"/>
  </office:meta>
</office:document-meta>
</file>