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leggen van een tijdelijke weg (omlegging) tbv project A12 - A15 - nabij Rijksweg A12 1 - Roodwilligenstraat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Rijksweg A12 1 - Roodwilligenstraat te Duiven</text:p>
                  </table:table-cell>
                  <table:table-cell table:style-name="entry" table:number-rows-spanned="1" table:number-columns-spanned="1">
                    <text:p text:style-name="table_al">het aanleggen van een tijdelijke weg (omlegging) tbv project A12 - A15</text:p>
                  </table:table-cell>
                  <table:table-cell table:style-name="entry" table:number-rows-spanned="1" table:number-columns-spanned="1">
                    <text:p text:style-name="table_al">11 dec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430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200365.016 440393.108</meta:user-defined>
    <meta:user-defined meta:name="DC.title">Gemeente Duiven - verlening omgevingsvergunning - aanleggen van een tijdelijke weg (omlegging) tbv project A12 - A15 - nabij Rijksweg A12 1 - Roodwilligenstraat, Duiven</meta:user-defined>
    <meta:user-defined meta:name="OVERHEID.PostcodeHuisnummer/OVERHEIDop.postcodeHuisnummer">6921AB 1</meta:user-defined>
    <meta:user-defined meta:name="OVERHEIDop.straatnaam">Rijksweg A12</meta:user-defined>
    <meta:user-defined meta:name="OVERHEIDop.woonplaats">Duiv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05</meta:user-defined>
    <meta:user-defined meta:name="OVERHEIDop.GmbID/DC.identifier">gmb-2020-344305</meta:user-defined>
    <meta:user-defined meta:name="OVERHEIDop.versieInformatie"/>
  </office:meta>
</office:document-meta>
</file>