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De Akkers, Haverakker, Gerstakker, Boekweit, Akkerpad te Schiedam</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kappen van 234 bomen op locatie De Akkers, Haverakker, Gerstakker, Boekweit, Akkerpad te Schiedam. De aanvraag is geregistreerd onder zaaknummer 20OMGS353 en projectomschrijving: het kappen van bomen i.v.m. ophogen en inrichten. De aanvraag betreft:</text:p>
            <text:p text:style-name="common-al"/>
            <text:list text:style-name="id1-3-2-1-1-3">
              <text:list-item text:style-override="id1-3-2-1-1-3-1">
                <text:number>1.</text:number>
                <text:p text:style-name="al">houtopstand te vellen of te doen vellen</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3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595.95 439863.785</meta:user-defined>
    <meta:user-defined meta:name="OVERHEID.EPSG28992/DC.spatial">85500.042 439995.757</meta:user-defined>
    <meta:user-defined meta:name="OVERHEID.EPSG28992/DC.spatial">85611.927 439984.113</meta:user-defined>
    <meta:user-defined meta:name="OVERHEID.EPSG28992/DC.spatial">85544.037 439793.765</meta:user-defined>
    <meta:user-defined meta:name="OVERHEID.EPSG28992/DC.spatial">85598.797 439747.361</meta:user-defined>
    <meta:user-defined meta:name="DC.title">Aanvraag omgevingsvergunning De Akkers, Haverakker, Gerstakker, Boekweit, Akkerpad te Schiedam</meta:user-defined>
    <meta:user-defined meta:name="OVERHEID.PostcodeHuisnummer/OVERHEIDop.postcodeHuisnummer">3124AC 1</meta:user-defined>
    <meta:user-defined meta:name="OVERHEID.PostcodeHuisnummer/OVERHEIDop.postcodeHuisnummer">3124XD 7</meta:user-defined>
    <meta:user-defined meta:name="OVERHEID.PostcodeHuisnummer/OVERHEIDop.postcodeHuisnummer">3124XA 33</meta:user-defined>
    <meta:user-defined meta:name="OVERHEID.PostcodeHuisnummer/OVERHEIDop.postcodeHuisnummer">3124AE 19</meta:user-defined>
    <meta:user-defined meta:name="OVERHEID.PostcodeHuisnummer/OVERHEIDop.postcodeHuisnummer">3124AA 1</meta:user-defined>
    <meta:user-defined meta:name="OVERHEIDop.straatnaam">De Akkers</meta:user-defined>
    <meta:user-defined meta:name="OVERHEIDop.straatnaam">Haverakker</meta:user-defined>
    <meta:user-defined meta:name="OVERHEIDop.straatnaam">Gerstakker</meta:user-defined>
    <meta:user-defined meta:name="OVERHEIDop.straatnaam">Boekweitakker</meta:user-defined>
    <meta:user-defined meta:name="OVERHEIDop.straatnaam">Akkerpad</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12-23</meta:user-defined>
    <meta:user-defined meta:name="DCTERMS.W3CDTF/OVERHEIDop.jaargang">2020</meta:user-defined>
    <meta:user-defined meta:name="OVERHEIDop.publicationIssue">344301</meta:user-defined>
    <meta:user-defined meta:name="OVERHEIDop.GmbID/DC.identifier">gmb-2020-344301</meta:user-defined>
    <meta:user-defined meta:name="OVERHEIDop.versieInformatie"/>
  </office:meta>
</office:document-meta>
</file>