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Berg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Bergstraat 10.</text:span>
          </text:p>
            <text:p text:style-name="common-al">Datum indiening: 20-12-2020</text:p>
            <text:p text:style-name="common-al">Zaakomschrijving: het vervangen garage en plaatsen nieuwe garage met gedeeltelijke overkapping terras</text:p>
            <text:p text:style-name="common-al">Zaaknummer: 3738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42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813</meta:user-defined>
    <meta:user-defined meta:name="DCTERMS.abstract">het  vervangen garage en plaatsen nieuwe garage met gedeeltelijke overkapping terras</meta:user-defined>
    <dc:language>nl</dc:language>
    <meta:user-defined meta:name="OVERHEID.EPSG28992/DC.spatial">65598.871 409132.091</meta:user-defined>
    <meta:user-defined meta:name="DC.title">Aanvraag Omgevingsvergunning, Bruinisse, Bergstraat 10</meta:user-defined>
    <meta:user-defined meta:name="OVERHEID.PostcodeHuisnummer/OVERHEIDop.postcodeHuisnummer">4311GX 10</meta:user-defined>
    <meta:user-defined meta:name="OVERHEIDop.straatnaam">Bergstraat</meta:user-defined>
    <meta:user-defined meta:name="OVERHEIDop.woonplaats">Bruiniss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99</meta:user-defined>
    <meta:user-defined meta:name="OVERHEIDop.GmbID/DC.identifier">gmb-2020-344299</meta:user-defined>
    <meta:user-defined meta:name="OVERHEIDop.versieInformatie"/>
  </office:meta>
</office:document-meta>
</file>