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ma Frisiushof 1 t/m 12, Jacobsstaf 53 t/m 62, Lienweid 18 t/m 3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emma Frisiushof 1 t/m 12, Jacobsstaf 53 t/m 62, Lienweid 18 t/m 32, bouwen 37 woningen</text:p>
            <text:p text:style-name="common-al">Verzonden 21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42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26.473 520407.368</meta:user-defined>
    <meta:user-defined meta:name="DC.title">Gemma Frisiushof 1 t/m 12, Jacobsstaf 53 t/m 62, Lienweid 18 t/m 32 VERLEENDE OMGEVINGSVERGUNNING</meta:user-defined>
    <meta:user-defined meta:name="OVERHEID.PostcodeHuisnummer/OVERHEIDop.postcodeHuisnummer">1689XK 50</meta:user-defined>
    <meta:user-defined meta:name="OVERHEIDop.straatnaam">Jan Doustraat</meta:user-defined>
    <meta:user-defined meta:name="OVERHEIDop.woonplaats">Zwaag</meta:user-defined>
    <meta:user-defined meta:name="DCTERMS.W3CDTF/DCTERMS.available">2020-12-23</meta:user-defined>
    <meta:user-defined meta:name="DCTERMS.W3CDTF/OVERHEIDop.jaargang">2020</meta:user-defined>
    <meta:user-defined meta:name="OVERHEIDop.publicationIssue">344298</meta:user-defined>
    <meta:user-defined meta:name="OVERHEIDop.GmbID/DC.identifier">gmb-2020-344298</meta:user-defined>
    <meta:user-defined meta:name="OVERHEIDop.versieInformatie"/>
  </office:meta>
</office:document-meta>
</file>