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naaldijk 110 te Nijmegen: realiseren van tijdelijke huisvesting in kantoorvleug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20</text:p>
            <text:p text:style-name="common-al">
            <text:span text:style-name="nadrukvet">Omschrijving: </text:span>realiseren van tijdelijke huisvesting in kantoorvleugel (Oostkanaaldijk 110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794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2AB786F-C486-4E03-9EAB-DE104A0CD6FB" xlink:type="simple">http://www.nijmegen.nl/vergunningpagina/?guid=52AB786F-C486-4E03-9EAB-DE104A0CD6F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428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28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0.58 426078.58</meta:user-defined>
    <meta:user-defined meta:name="DC.title">Oostkanaaldijk 110 te Nijmegen: realiseren van tijdelijke huisvesting in kantoorvleugel - omgevingsvergunning - Beslistermijn verlengd</meta:user-defined>
    <meta:user-defined meta:name="OVERHEID.PostcodeHuisnummer/OVERHEIDop.postcodeHuisnummer">6534AL 110</meta:user-defined>
    <meta:user-defined meta:name="OVERHEIDop.straatnaam">Oostkanaaldijk</meta:user-defined>
    <meta:user-defined meta:name="OVERHEIDop.woonplaats">Nijme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283</meta:user-defined>
    <meta:user-defined meta:name="OVERHEIDop.GmbID/DC.identifier">gmb-2020-344283</meta:user-defined>
    <meta:user-defined meta:name="OVERHEIDop.versieInformatie"/>
  </office:meta>
</office:document-meta>
</file>