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jdesteeg 9, vervangen garagedeur door raamkozijn</text:p>
            <text:p text:style-name="common-al">Ingediend 17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2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1.146 516817.718</meta:user-defined>
    <meta:user-defined meta:name="DC.title">Wijdesteeg 9 INGEDIENDE AANVRAAG OMGEVINGSVERGUNNING</meta:user-defined>
    <meta:user-defined meta:name="OVERHEIDop.straatnaam">Wijdesteeg</meta:user-defined>
    <meta:user-defined meta:name="OVERHEIDop.woonplaats">Ho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78</meta:user-defined>
    <meta:user-defined meta:name="OVERHEIDop.GmbID/DC.identifier">gmb-2020-344278</meta:user-defined>
    <meta:user-defined meta:name="OVERHEIDop.versieInformatie"/>
  </office:meta>
</office:document-meta>
</file>