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office:automatic-styles>
  <office:body>
    <office:text>
      <text:p text:style-name="new_page_staatscourant"/>
      <text:p text:style-name="single-kop-titel">Verordening van de gemeenteraad van de gemeente Oostzaan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Oostzaan; </text:p>
            <text:p text:style-name="al"/>
            <text:p text:style-name="al">gelezen het voorstel van het college van burgemeester en wethouders van 17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leges 2021</text:span>
            </text:span>
          </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e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kwartaal: het tijdvak dat loopt van ene dag in een kalendermaand tot en met de (n-1)e dag in de derde daaropvolgende kalendermaand</text:p>
              </text:list-item>
              <text:list-item text:style-override="id1-3-2-2-1-3-5">
                <text:number>5.</text:number>
                <text:p text:style-name="al">jaar: het tijdvak dat loopt van de ene dag in een kalenderjaar tot en met de (n-1)e dag in het volgende kalenderjaar;</text:p>
              </text:list-item>
              <text:list-item text:style-override="id1-3-2-2-1-3-6">
                <text:number>6.</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het uitreiken aan belanghebbenden van beschikkingen of afschriften daarvan, behoudende beslissing op een verzoek om subsidie van de gemeente;</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8.</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digitale kennisgeving, waaronder mede wordt begrepen een stempelafdruk, zegel, nota of andere schriftuur. Het gevorderde bedrag wordt mondeling, dan wel door toezending of uitreiking van de schriftelijke/digital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3 (papierenverstrekking uit gemeentelijke basisadministratie persoonsgegevens); </text:p>
                  </text:list-item>
                  <text:list-item text:style-override="id1-3-2-2-9-3-2-3-2">
                    <text:number>2.</text:number>
                    <text:p text:style-name="al">onderdeel 1.6 (akten burgerlijke stand);</text:p>
                  </text:list-item>
                  <text:list-item text:style-override="id1-3-2-2-9-3-2-3-3">
                    <text:number>3.</text:number>
                    <text:p text:style-name="al">onderdeel 1.7 (rijbewijzen);</text:p>
                  </text:list-item>
                  <text:list-item text:style-override="id1-3-2-2-9-3-2-3-4">
                    <text:number>4.</text:number>
                    <text:p text:style-name="al">onderdeel 1.8 (reisdocumenten);</text:p>
                  </text:list-item>
                  <text:list-item text:style-override="id1-3-2-2-9-3-2-3-5">
                    <text:number>5.</text:number>
                    <text:p text:style-name="al">onderdeel 1.10 (diverse specifiek verklaringen omtrent gedrag);</text:p>
                  </text:list-item>
                  <text:list-item text:style-override="id1-3-2-2-9-3-2-3-6">
                    <text:number>6.</text:number>
                    <text:p text:style-name="al">onderdeel 2.2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Legesverordening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1.</text:p>
              </text:list-item>
              <text:list-item text:style-override="id1-3-2-2-10-6">
                <text:number>5.</text:number>
                <text:p text:style-name="al">Deze verordening wordt aangehaald als: Legesverordening 2021.</text:p>
              </text:list-item>
            </text:list>
          </text:section>
        </text:section>
        <text:section text:name="regeling-sluiting_id1-3-2-3" text:style-name="regeling-sluiting">
          <text:section text:name="ondertekening_id1-3-2-3-1">
            <text:p><text:span text:style-name="functie">Aldus besloten in de openbare raadsvergadering van 14 dec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hr. M.W. Bosma</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 Meerhof</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1</text:p>
          <text:p text:style-name="al"/>
          <text:p text:style-name="al">
          <text:span text:style-name="nadrukvet">Inhoudsopgave</text:span>
        </text:p>
          <text:p text:style-name="al">Titel 1 Algemene Dienstverlening</text:p>
          <text:p text:style-name="al">Hoofdstuk 1 Algemeen bestuur</text:p>
          <text:p text:style-name="al">Hoofdstuk 2 Bestuurstaken</text:p>
          <text:p text:style-name="al">Hoofdstuk 3 Verstrekkingen uit de basisregistratie personen</text:p>
          <text:p text:style-name="al">Hoofdstuk 4 Gemeentearchief</text:p>
          <text:p text:style-name="al">Hoofdstuk 5 VERVALLEN</text:p>
          <text:p text:style-name="al">Hoofdstuk 6 Burgerlijke stand</text:p>
          <text:p text:style-name="al">Hoofdstuk 7 Rijbewijzen</text:p>
          <text:p text:style-name="al">Hoofdstuk 8 Reisdocumenten</text:p>
          <text:p text:style-name="al">Hoofdstuk 9 Naturalisatie</text:p>
          <text:p text:style-name="al">Hoofdstuk 10 Overige bestuurszaken</text:p>
          <text:p text:style-name="al">Hoofdstuk 11 Wet op de Kansspelen</text:p>
          <text:p text:style-name="al">Hoofdstuk 12 Verkeer en vervoer</text:p>
          <text:p text:style-name="al">Hoofdstuk 13 Winkeltijdenwet</text:p>
          <text:p text:style-name="al">Hoofdstuk 14 Diversen</text:p>
          <text:p text:style-name="al"/>
          <text:p text:style-name="al">Titel 2 Dienstverlening vallend onder fysieke leefomgeving/omgevingsvergunning</text:p>
          <text:p text:style-name="al">Hoofdstuk 1 Begripsomschrijvingen</text:p>
          <text:p text:style-name="al">Hoofdstuk 2 Vooroverleg en intaketafel</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verschrijving vergunning op naam</text:p>
          <text:p text:style-name="al">Hoofdstuk 10 In deze titel niet benoemde beschikking</text:p>
          <text:p text:style-name="al">Hoofdstuk 11 Buiten behandeling omgevingsvergunning</text:p>
          <text:p text:style-name="al"/>
          <text:p text:style-name="al">Titel 3 Dienstverlening vallend onder Europese dienstenrichtlijn</text:p>
          <text:p text:style-name="al">Hoofdstuk 1 Horeca</text:p>
          <text:p text:style-name="al">Hoofdstuk 2 Prostitutiebedrijven</text:p>
          <text:p text:style-name="al">Hoofdstuk 3 Standplaatsvergoeding</text:p>
          <text:p text:style-name="al">Hoofdstuk 4 Evenementenvergunningen</text:p>
          <text:p text:style-name="al">Hoofdstuk 5 VERVALLEN</text:p>
          <text:p text:style-name="al">Hoofdstuk 6 Diverse vergunningen</text:p>
          <text:p text:style-name="al"/>
          <text:p text:style-name="al">
          <text:span text:style-name="nadrukvet">TITEL 1 ALGEMENE DIENSTVERLEN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
                      <text:span text:style-name="nadrukvet">Hoofdstuk 1 Algemeen bestuur</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verstrekken van een gunstige beschikking op een verzoek, voor zover daarvoor niet elders in deze tabel of in een andere wettelijke regeling een tarief is opgenomen:</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in behandeling nemen van een aanvraag tot het verstrekken van bestuursstukken: Geheel bedrukte, geschreven, gedeeltelijk bedrukte of gedeeltelijk geschreven en blanco gelaten stukken, minuten, afschriften of uittreksel van stukken per gehele of gedeeltelijke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le in deze tarieventabel genoemde stukken - indien deze op verzoek per post worden verzonden - worden de leges verhoogd met Tarief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lle in deze tarieventabel genoemde stukken - indien deze op verzoek "aangetekend" per post worden verzonden - worden de leges verhoogd met Tarief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lle in deze tarieventabel genoemde stukken, indien deze op verzoek per post "met bericht van ontvangst" worden verzonden, worden de leges verhoogd met Tarief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 per getypte pagina</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 per fotokopie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c. per fotokopie (A3-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d. per fotokopie op papier van een ander formaat</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met dien verstande dat minimaal verschuldigd is €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gebruiken van registers, (kaart-)systemen of plans, die voor het verlenen van inzage aan de aanvrager moet worden voorgelegd, wordt geen recht wegens inzage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Bestuursstukk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het in behandeling nemen van een aanvraag tot het verstrekken van een exemplaar van de gemeentebegroting met memorie van toelichting</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ter zake het in behandeling nemen van een aanvraag tot het verstrekken van een exemplaar van de van de gemeenterekening </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ter zake het in behandeling nemen van een aanvraag tot het verstrekken van een exemplaar van de raads- en commissienotulen per vergadering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ter zake het afsluiten van een abonnement op de raads- en commissienotulen per kalenderjaar </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Wanneer het afsluiten van een abonnement als bedoeld in dit hoofdstuk, in de loop van een kalenderjaar aanvangt, dan wordt het recht geheven over de lopende maand en de daaropvolgende kalendermaanden. Wordt het abonnement in de loop van een kalendermaand opgezegd, dan zal terugbetaling plaatsvinden over de nog resterende kalender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krijgen van een exemplaar van de navolgend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a. de Algemene Plaatselijke Verordening (APV) der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b. de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1">
                  <text:p text:style-name="table_al">1.2.5.2.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c. de Brandbeveilig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3.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2.5.3.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d. de lege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4.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2.5.4.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e. verordeningen gemeentelijke belastingen en/of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5.1</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aanvullingen van de onder 2.5.1 t/m 2.5.5 genoemde verordeningen, 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3">
                  <text:p text:style-name="table_al">
                    <text:span text:style-name="nadrukvet">Hoofdstuk 3 Verstrekkingen uit de basisregistratie person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lichtingen uit de Basisregistratie personen: Voor de toepassing van dit hoofdstuk wordt onder een inlichting verstaan één of meer gegevens omtrent een persoon waarvoor de Basisregistratie personen, hierna te noemen de BRP, moet worden geraadpleegd. Met inlichtingen worden gelijkgesteld opgaven, uittreksels, afschriften, verificaties en wijzigingen of aanvullingen van alle zodanige inlichtingen, voor zover niet afzonderlijk en met name in deze verordening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het in behandeling nemen van een aanvraag tot het verstrekken van een inlichting, zonder abonnement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het in behandeling nemen van een aanvraag tot het verstrekken van gegevens op papier aan afnemers en bijzondere derden</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het in behandeling nemen van een aanvraag tot het verstrekken van een uitvoerig uittreksel uit de BRP ten behoeve van een huwelijk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ter zake het in behandeling nemen van een aanvraag tot het verstrekken van een uittreksel uit de BRP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ter zake het in behandeling nemen van een aanvraag voor een abonnement met een geldigheidsduur van een jaar tot het verstrekken van inlichtingen uit de BRP ten behoeve van een uitdraai of selectie per uitdraai of selectie </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ter zake het in behandeling nemen van een aanvraag tot het verstrekken van één of meer inlichtingen uit de BRP indien één of meer kaartverzamelingen of registers geheel of gedeeltelijk moeten worden doorgenomen, voor ieder daaraan besteed kwartier </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ter zake het in behandeling nemen van een aanvraag tot het verstrekken van één of meer inlichtingen uit de BRP indien een burger een tweede verzoek doet om een overzicht van zijn persoonslijst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Gemeentearch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het doen van nasporingen, door een ambtenaar van de gemeente ongeacht het resultaat, in de in het gemeentearchief berustende stukken, voor ieder daaraan besteed kwartier </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nverminderd het in 4.1 bepaalde, bedraagt het tarief ter zake het in behandeling nemen van een aanvraag tot het verkrijgen van een afschrift of fotokopie van een in het gemeentearchief berustend stuk, per pagina A4-formaat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Per pagina op papier van een nader formaat</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Onverminderd het in 4.1 bepaalde, bedraagt het tarief ter zake het in behandeling nemen van een aanvraag tot het verkrijgen van een afschrift of fotokopie van een in het gemeentearchief berustend stuk, per pagina A3-formaat </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nverminderd het in 4.1 bepaalde, bedraagt het tarief ter zake het in behandeling nemen van een aanvraag tot het verkrijgen van een uittreksel uit een in het gemeentearchief berustend stuk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het in behandeling nemen van een aanvraag tot het doen van onderzoek in de bij de archiefdienst berustende archieven en verzamelingen, ongeacht het resultaat, en voor het vervaardigen van afschriften en uittreksels, alle door of vanwege de gemeentearchivaris per kwartier of gedeelte daarvan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Burgerlijke stand</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de voltrekking van een huwelijk cq. partnerregistratie buiten de uren die de ambtenaar van de Burgerlijke Stand van Oostzaan op grond van artikel 4 van de Wet heffing rechten wegens verrichtingen van de ambtenaar van de kosteloze huwelijksvol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Locatie 1: De Protestantse Kerk, Kerkbuurt 12 te Oostzaan, Bartel Jacobsz Centrum (aanbouw “Grote k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480,05</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b. maandag t/m vrijdag 17.00 tot 22.00 uur </text:p>
                </table:table-cell>
                <table:table-cell table:style-name="cell_frame_all" table:number-rows-spanned="1" table:number-columns-spanned="1">
                  <text:p text:style-name="table_al">€ 527,95</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c. zaterdag van 09.00 tot 22.00 uur </text:p>
                </table:table-cell>
                <table:table-cell table:style-name="cell_frame_all" table:number-rows-spanned="1" table:number-columns-spanned="1">
                  <text:p text:style-name="table_al">€ 552,4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De Protestantse K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619,50</text:p>
                </table:table-cell>
              </table:table-row>
              <table:table-row table:style-name="row">
                <table:table-cell table:style-name="cell_frame_all" table:number-rows-spanned="1" table:number-columns-spanned="1">
                  <text:p text:style-name="table_al">1.6.1.2.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668,50</text:p>
                </table:table-cell>
              </table:table-row>
              <table:table-row table:style-name="row">
                <table:table-cell table:style-name="cell_frame_all" table:number-rows-spanned="1" table:number-columns-spanned="1">
                  <text:p text:style-name="table_al">1.6.1.2.3</text:p>
                </table:table-cell>
                <table:table-cell table:style-name="cell_frame_all" table:number-rows-spanned="1" table:number-columns-spanned="1">
                  <text:p text:style-name="table_al">c. zaterdag van 09.00 tot 22.00 uur</text:p>
                </table:table-cell>
                <table:table-cell table:style-name="cell_frame_all" table:number-rows-spanned="1" table:number-columns-spanned="1">
                  <text:p text:style-name="table_al">€ 691,9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e Protestantse Kerk + Bartel Jacobsz Centrum (aan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3.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697,20</text:p>
                </table:table-cell>
              </table:table-row>
              <table:table-row table:style-name="row">
                <table:table-cell table:style-name="cell_frame_all" table:number-rows-spanned="1" table:number-columns-spanned="1">
                  <text:p text:style-name="table_al">1.6.1.3.2</text:p>
                </table:table-cell>
                <table:table-cell table:style-name="cell_frame_all" table:number-rows-spanned="1" table:number-columns-spanned="1">
                  <text:p text:style-name="table_al">b. maandag t/m vrijdag van 17.00 tot 22.00 uur</text:p>
                </table:table-cell>
                <table:table-cell table:style-name="cell_frame_all" table:number-rows-spanned="1" table:number-columns-spanned="1">
                  <text:p text:style-name="table_al">€ 745,15</text:p>
                </table:table-cell>
              </table:table-row>
              <table:table-row table:style-name="row">
                <table:table-cell table:style-name="cell_frame_all" table:number-rows-spanned="1" table:number-columns-spanned="1">
                  <text:p text:style-name="table_al">1.6.1.3.3</text:p>
                </table:table-cell>
                <table:table-cell table:style-name="cell_frame_all" table:number-rows-spanned="1" table:number-columns-spanned="1">
                  <text:p text:style-name="table_al">c. zaterdag van 09.00 tot 22.00 uur </text:p>
                </table:table-cell>
                <table:table-cell table:style-name="cell_frame_all" table:number-rows-spanned="1" table:number-columns-spanned="1">
                  <text:p text:style-name="table_al">€ 769,6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Locatie 2: Het Paviljoen ’t Twiske, De Noorderlaaik 8 te Oostz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maandag t/m vrijdag van 09.00 tot 17.00 uur </text:p>
                </table:table-cell>
                <table:table-cell table:style-name="cell_frame_all" table:number-rows-spanned="1" table:number-columns-spanned="1">
                  <text:p text:style-name="table_al">€ 480,05</text:p>
                </table:table-cell>
              </table:table-row>
              <table:table-row table:style-name="row">
                <table:table-cell table:style-name="cell_frame_all" table:number-rows-spanned="1" table:number-columns-spanned="1">
                  <text:p text:style-name="table_al">1.6.1.4.2</text:p>
                </table:table-cell>
                <table:table-cell table:style-name="cell_frame_all" table:number-rows-spanned="1" table:number-columns-spanned="1">
                  <text:p text:style-name="table_al">maandag t/m vrijdag van 17.00 tot 22.00 uur </text:p>
                </table:table-cell>
                <table:table-cell table:style-name="cell_frame_all" table:number-rows-spanned="1" table:number-columns-spanned="1">
                  <text:p text:style-name="table_al">€ 527,95</text:p>
                </table:table-cell>
              </table:table-row>
              <table:table-row table:style-name="row">
                <table:table-cell table:style-name="cell_frame_all" table:number-rows-spanned="1" table:number-columns-spanned="1">
                  <text:p text:style-name="table_al">1.6.1.4.3</text:p>
                </table:table-cell>
                <table:table-cell table:style-name="cell_frame_all" table:number-rows-spanned="1" table:number-columns-spanned="1">
                  <text:p text:style-name="table_al">zaterdag van 09.00 tot 22.00 uur </text:p>
                </table:table-cell>
                <table:table-cell table:style-name="cell_frame_all" table:number-rows-spanned="1" table:number-columns-spanned="1">
                  <text:p text:style-name="table_al">€ 552,45</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Locatie 3: Dorpscentrum de Kunstgreep, Kerkbuurt 4 te Oostzaan, Theaterzaal De Kunstgreep,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5.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619,50</text:p>
                </table:table-cell>
              </table:table-row>
              <table:table-row table:style-name="row">
                <table:table-cell table:style-name="cell_frame_all" table:number-rows-spanned="1" table:number-columns-spanned="1">
                  <text:p text:style-name="table_al">1.6.1.5.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668,50</text:p>
                </table:table-cell>
              </table:table-row>
              <table:table-row table:style-name="row">
                <table:table-cell table:style-name="cell_frame_all" table:number-rows-spanned="1" table:number-columns-spanned="1">
                  <text:p text:style-name="table_al">1.6.1.5.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1">
                  <text:p text:style-name="table_al">€ 691,90</text:p>
                </table:table-cell>
              </table:table-row>
              <table:table-row table:style-name="row">
                <table:table-cell table:style-name="cell_frame_all" table:number-rows-spanned="1" table:number-columns-spanned="1">
                  <text:p text:style-name="table_al">1.6.1.5.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1">
                  <text:p text:style-name="table_al">€ 716,40</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Oostzaan Raadzaal,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6.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619,50</text:p>
                </table:table-cell>
              </table:table-row>
              <table:table-row table:style-name="row">
                <table:table-cell table:style-name="cell_frame_all" table:number-rows-spanned="1" table:number-columns-spanned="1">
                  <text:p text:style-name="table_al">1.6.1.6.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668,50</text:p>
                </table:table-cell>
              </table:table-row>
              <table:table-row table:style-name="row">
                <table:table-cell table:style-name="cell_frame_all" table:number-rows-spanned="1" table:number-columns-spanned="1">
                  <text:p text:style-name="table_al">1.6.1.6.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1">
                  <text:p text:style-name="table_al">€ 691,90</text:p>
                </table:table-cell>
              </table:table-row>
              <table:table-row table:style-name="row">
                <table:table-cell table:style-name="cell_frame_all" table:number-rows-spanned="1" table:number-columns-spanned="1">
                  <text:p text:style-name="table_al">1.6.1.6.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1">
                  <text:p text:style-name="table_al">€ 716,40</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Oostzaan, Beerlingzaal,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7.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480,05</text:p>
                </table:table-cell>
              </table:table-row>
              <table:table-row table:style-name="row">
                <table:table-cell table:style-name="cell_frame_all" table:number-rows-spanned="1" table:number-columns-spanned="1">
                  <text:p text:style-name="table_al">1.6.1.7.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527,95</text:p>
                </table:table-cell>
              </table:table-row>
              <table:table-row table:style-name="row">
                <table:table-cell table:style-name="cell_frame_all" table:number-rows-spanned="1" table:number-columns-spanned="1">
                  <text:p text:style-name="table_al">1.6.1.7.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1">
                  <text:p text:style-name="table_al">€ 552,45</text:p>
                </table:table-cell>
              </table:table-row>
              <table:table-row table:style-name="row">
                <table:table-cell table:style-name="cell_frame_all" table:number-rows-spanned="1" table:number-columns-spanned="1">
                  <text:p text:style-name="table_al">1.6.1.7.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1">
                  <text:p text:style-name="table_al">€ 575,85</text:p>
                </table:table-cell>
              </table:table-row>
              <table:table-row table:style-name="row">
                <table:table-cell table:style-name="cell_frame_all" table:number-rows-spanned="1" table:number-columns-spanned="1">
                  <text:p text:style-name="table_al">1.6.1.8</text:p>
                </table:table-cell>
                <table:table-cell table:style-name="cell_frame_all" table:number-rows-spanned="1" table:number-columns-spanned="1">
                  <text:p text:style-name="table_al">Oostzaan, Hofmanzaal,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8.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480,05</text:p>
                </table:table-cell>
              </table:table-row>
              <table:table-row table:style-name="row">
                <table:table-cell table:style-name="cell_frame_all" table:number-rows-spanned="1" table:number-columns-spanned="1">
                  <text:p text:style-name="table_al">1.6.1.8.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527,95</text:p>
                </table:table-cell>
              </table:table-row>
              <table:table-row table:style-name="row">
                <table:table-cell table:style-name="cell_frame_all" table:number-rows-spanned="1" table:number-columns-spanned="1">
                  <text:p text:style-name="table_al">1.6.1.8.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1">
                  <text:p text:style-name="table_al">€ 552,45</text:p>
                </table:table-cell>
              </table:table-row>
              <table:table-row table:style-name="row">
                <table:table-cell table:style-name="cell_frame_all" table:number-rows-spanned="1" table:number-columns-spanned="1">
                  <text:p text:style-name="table_al">1.6.1.8.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1">
                  <text:p text:style-name="table_al">€ 575,85</text:p>
                </table:table-cell>
              </table:table-row>
              <table:table-row table:style-name="row">
                <table:table-cell table:style-name="cell_frame_all" table:number-rows-spanned="1" table:number-columns-spanned="1">
                  <text:p text:style-name="table_al">1.6.1.9</text:p>
                </table:table-cell>
                <table:table-cell table:style-name="cell_frame_all" table:number-rows-spanned="1" table:number-columns-spanned="1">
                  <text:p text:style-name="table_al">Locatie 4: Twiske Haven, De Noorderlaaik 4A te Oostz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9.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480,05</text:p>
                </table:table-cell>
              </table:table-row>
              <table:table-row table:style-name="row">
                <table:table-cell table:style-name="cell_frame_all" table:number-rows-spanned="1" table:number-columns-spanned="1">
                  <text:p text:style-name="table_al">1.6.1.9.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527,95</text:p>
                </table:table-cell>
              </table:table-row>
              <table:table-row table:style-name="row">
                <table:table-cell table:style-name="cell_frame_all" table:number-rows-spanned="1" table:number-columns-spanned="1">
                  <text:p text:style-name="table_al">1.6.1.9.3</text:p>
                </table:table-cell>
                <table:table-cell table:style-name="cell_frame_all" table:number-rows-spanned="1" table:number-columns-spanned="1">
                  <text:p text:style-name="table_al">c. zaterdag van 09.00 tot 22.00 uur </text:p>
                </table:table-cell>
                <table:table-cell table:style-name="cell_frame_all" table:number-rows-spanned="1" table:number-columns-spanned="1">
                  <text:p text:style-name="table_al">€ 552,45</text:p>
                </table:table-cell>
              </table:table-row>
              <table:table-row table:style-name="row">
                <table:table-cell table:style-name="cell_frame_all" table:number-rows-spanned="1" table:number-columns-spanned="1">
                  <text:p text:style-name="table_al">1.6.1.10</text:p>
                </table:table-cell>
                <table:table-cell table:style-name="cell_frame_all" table:number-rows-spanned="1" table:number-columns-spanned="1">
                  <text:p text:style-name="table_al">Locatie 5: Hotel van der Valk Oostzaan-Amsterdam, Westeinde 1, 1511MA Oostz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0.1</text:p>
                </table:table-cell>
                <table:table-cell table:style-name="cell_frame_all" table:number-rows-spanned="1" table:number-columns-spanned="1">
                  <text:p text:style-name="table_al">a. maandag t/m vrijdag van 09.00 tot 17.00 uur</text:p>
                </table:table-cell>
                <table:table-cell table:style-name="cell_frame_all" table:number-rows-spanned="1" table:number-columns-spanned="1">
                  <text:p text:style-name="table_al">€ 480,05</text:p>
                </table:table-cell>
              </table:table-row>
              <table:table-row table:style-name="row">
                <table:table-cell table:style-name="cell_frame_all" table:number-rows-spanned="1" table:number-columns-spanned="1">
                  <text:p text:style-name="table_al">1.6.1.10.2</text:p>
                </table:table-cell>
                <table:table-cell table:style-name="cell_frame_all" table:number-rows-spanned="1" table:number-columns-spanned="1">
                  <text:p text:style-name="table_al">b. maandag t/m vrijdag van 17.00 tot 22.00 uur</text:p>
                </table:table-cell>
                <table:table-cell table:style-name="cell_frame_all" table:number-rows-spanned="1" table:number-columns-spanned="1">
                  <text:p text:style-name="table_al">€ 527,95</text:p>
                </table:table-cell>
              </table:table-row>
              <table:table-row table:style-name="row">
                <table:table-cell table:style-name="cell_frame_all" table:number-rows-spanned="1" table:number-columns-spanned="1">
                  <text:p text:style-name="table_al">1.6.1.10.3</text:p>
                </table:table-cell>
                <table:table-cell table:style-name="cell_frame_all" table:number-rows-spanned="1" table:number-columns-spanned="1">
                  <text:p text:style-name="table_al">c. zaterdag van 09.00 tot 22.00 uur</text:p>
                </table:table-cell>
                <table:table-cell table:style-name="cell_frame_all" table:number-rows-spanned="1" table:number-columns-spanned="1">
                  <text:p text:style-name="table_al">€ 552,45</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Locatie 6: Het wapen van Oostzaan, Kerkbuurt 14, 1511BD Oostz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1</text:p>
                </table:table-cell>
                <table:table-cell table:style-name="cell_frame_all" table:number-rows-spanned="1" table:number-columns-spanned="1">
                  <text:p text:style-name="table_al">a. maandag t/m vrijdag van 09.00 tot 17.00 uur</text:p>
                </table:table-cell>
                <table:table-cell table:style-name="cell_frame_all" table:number-rows-spanned="1" table:number-columns-spanned="1">
                  <text:p text:style-name="table_al">€ 480,05</text:p>
                </table:table-cell>
              </table:table-row>
              <table:table-row table:style-name="row">
                <table:table-cell table:style-name="cell_frame_all" table:number-rows-spanned="1" table:number-columns-spanned="1">
                  <text:p text:style-name="table_al">1.6.1.11.2</text:p>
                </table:table-cell>
                <table:table-cell table:style-name="cell_frame_all" table:number-rows-spanned="1" table:number-columns-spanned="1">
                  <text:p text:style-name="table_al">b. maandag t/m vrijdag van 17.00 tot 22.00 uur</text:p>
                </table:table-cell>
                <table:table-cell table:style-name="cell_frame_all" table:number-rows-spanned="1" table:number-columns-spanned="1">
                  <text:p text:style-name="table_al">€ 527,95</text:p>
                </table:table-cell>
              </table:table-row>
              <table:table-row table:style-name="row">
                <table:table-cell table:style-name="cell_frame_all" table:number-rows-spanned="1" table:number-columns-spanned="1">
                  <text:p text:style-name="table_al">1.6.1.11.3</text:p>
                </table:table-cell>
                <table:table-cell table:style-name="cell_frame_all" table:number-rows-spanned="1" table:number-columns-spanned="1">
                  <text:p text:style-name="table_al">c. zaterdag van 09.00 tot 22.00 uur</text:p>
                </table:table-cell>
                <table:table-cell table:style-name="cell_frame_all" table:number-rows-spanned="1" table:number-columns-spanned="1">
                  <text:p text:style-name="table_al">€ 552,4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udgethuwelijk/partnerschapsregistratie: Op dinsdagochtend t/m donderdagochtend 10:00 uur is er gelegenheid tot budgethuwelijkssluiting/ partnerschapsregistratie. In aanwezigheid van het bruidspaar/partners en maximaal 4 getuigen vindt de voltrekking plaats in een vergaderruimte in het gemeentehuis, Kerkbuurt 4 te Oostzaan. Er wordt geen toespraak gehouden.</text:p>
                </table:table-cell>
                <table:table-cell table:style-name="cell_frame_all" table:number-rows-spanned="1" table:number-columns-spanned="1">
                  <text:p text:style-name="table_al">€ 134,1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Kostenloos: Op maandagochtend, 9.00 uur is er gelegenheid tot kostenloze huwelijkssluiting of partnerschapsregistratie. In aanwezigheid van het bruidspaar en maximaal 2 getuigen vindt de voltrekking plaats in een kleine spreekkamer in het gemeentehuis, Kerkbuurt 4 te Oostzaan. Er wordt geen toespraak geho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voor het aanstellen van een BABS, die niet zijn benoemd door de gemeente Oostzaan bedraag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treft ter zake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1</text:p>
                </table:table-cell>
                <table:table-cell table:style-name="cell_frame_all" table:number-rows-spanned="1" table:number-columns-spanned="1">
                  <text:p text:style-name="table_al">Een trouwboekje c.q. partnerregistratieboekje of duplicaat daarvan</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6.6.2</text:p>
                </table:table-cell>
                <table:table-cell table:style-name="cell_frame_all" table:number-rows-spanned="1" table:number-columns-spanned="1">
                  <text:p text:style-name="table_al">Een trouwboekje c.q. partnerregistratieboekje of een duplicaat daarvan uitgevoerd in leer met gemeentewapen </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6.6.3</text:p>
                </table:table-cell>
                <table:table-cell table:style-name="cell_frame_all" table:number-rows-spanned="1" table:number-columns-spanned="1">
                  <text:p text:style-name="table_al">Het tarief voor administratiekosten inzake annulering en/of wijziging van een huwelijk of geregistreerd partnerschap bedraag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tarief bedraagt voor het kalligraferen: - van een trouwboekje c.q. partnerregistratieboekje</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6.7.1</text:p>
                </table:table-cell>
                <table:table-cell table:style-name="cell_frame_all" table:number-rows-spanned="1" table:number-columns-spanned="1">
                  <text:p text:style-name="table_al">- van een kind bijschrijven</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Het tarief bedraagt voor nasporing van gemeentewege in de registers van de Burgerlijke stand, zonder dat van het resultaat een authentiek uittreksel uit het register of een bewijs van inschrijving wordt verlangd, voor ieder persoon over wie de nasporing loopt, voor ieder daaraan besteed kwartier</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Het tarief voor het omzetten van een geregistreerd partnerschap naar een huwelijk bedraagt</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0.1</text:p>
                </table:table-cell>
                <table:table-cell table:style-name="cell_frame_all" table:number-rows-spanned="1" table:number-columns-spanned="1">
                  <text:p text:style-name="table_al">voor elk afschrift of uittreksel van een akte van de burgerlijke stand kostprijs Ministe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0.2</text:p>
                </table:table-cell>
                <table:table-cell table:style-name="cell_frame_all" table:number-rows-spanned="1" table:number-columns-spanned="1">
                  <text:p text:style-name="table_al">voor elk afschrift of uittreksel van een akte van geboorte, huwelijk, registratie van een partnerschap of overlijden kostprijs Ministe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0.3</text:p>
                </table:table-cell>
                <table:table-cell table:style-name="cell_frame_all" table:number-rows-spanned="1" table:number-columns-spanned="1">
                  <text:p text:style-name="table_al">voor elke verklaring van huwelijksbevoegdheid als bedoeld in artikel 49a van boek 1 van het Burgerlijk Wetboek kostprijs Ministe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0.4</text:p>
                </table:table-cell>
                <table:table-cell table:style-name="cell_frame_all" table:number-rows-spanned="1" table:number-columns-spanned="1">
                  <text:p text:style-name="table_al">voor elk meertalig uittreksel uit een akte van de burgerlijke stand kostprijs Ministe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0.5</text:p>
                </table:table-cell>
                <table:table-cell table:style-name="cell_frame_all" table:number-rows-spanned="1" table:number-columns-spanned="1">
                  <text:p text:style-name="table_al">voor meertalige attestatie de Vitae uitgegeven door burgerlijke stand kostprijs Minister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0.6</text:p>
                </table:table-cell>
                <table:table-cell table:style-name="cell_frame_all" table:number-rows-spanned="1" table:number-columns-spanned="1">
                  <text:p text:style-name="table_al">tot het verstrekken van een meertalig modelformulier van een van de in artikel 2, eerste lid, onder a,b,c,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ext:p text:style-name="table_al">kostprijs minister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0.7</text:p>
                </table:table-cell>
                <table:table-cell table:style-name="cell_frame_all" table:number-rows-spanned="1" table:number-columns-spanned="1">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ext:p text:style-name="table_al">kostprijs ministe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0.8</text:p>
                </table:table-cell>
                <table:table-cell table:style-name="cell_frame_all" table:number-rows-spanned="1" table:number-columns-spanned="1">
                  <text:p text:style-name="table_al">De tarieven van artikel 6.9.1 worden door het Ministerie vastgesteld. Tariefswijzigingen van het Ministerie worden automatisch en volledig door de gemeente overgenomen en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Rijbewijz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Het tarief bedraagt voor het verstrekken van een gezondheidsverklaring kostprijs CB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tarief van artikel 7.3 wordt door het Centraal Bureau Rijvaardigheidsbewijzen (CBR) vastgesteld. Tariefswijzigingen van het CBR worden automatisch en volledig door de gemeente overgenomen en doorberekend. Het tarief staat vermeld op de 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eslag spoedaanvraag per rijbewijs </text:p>
                </table:table-cell>
                <table:table-cell table:style-name="cell_frame_all" table:number-rows-spanned="1" table:number-columns-spanned="1">
                  <text:p text:style-name="table_al">Tarief RDW</text:p>
                </table:table-cell>
              </table:table-row>
              <table:table-row table:style-name="row">
                <table:table-cell table:style-name="cell_frame_all" table:number-rows-spanned="1" table:number-columns-spanned="3">
                  <text:p text:style-name="table_al">
                    <text:span text:style-name="nadrukvet">Hoofdstuk 8 Reisdocument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het in behandeling nemen van een aanvraag tot het verstrekken van een nationaal paspoort, zakenpaspoort, een reisdocument voor vluchtelingen, een reisdocument voor vreemdelingen of een faciliteitenpaspoort, voor een persoon die op het moment van de aanvan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 andere gevallen, voor personen die op het moment van de aanvraag de leeftijd van 18 jaar of ouder zijn dan bedoeld in onderdeel 8.2.1 </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 8.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tarief bedraagt ter zake het in behandeling nemen van een aanvraag tot het verstrekken van een nationaal paspoort, zakenpaspoort, een 2e paspoort of een faciliteitenpaspoort, voor een persoon die op het moment van de aanvang de leeftijd van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tarief bedraagt ter zake het in behandeling nemen van een aanvraag tot het verstrekken van een reisdocument voor vluchtelingen of een reisdocument voor vreemdelingen voor een persoon die op het moment van de aanvang de leeftijd van 18 jaar of ouder is</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eslag spoedaanvraag per reisdocument</text:p>
                </table:table-cell>
                <table:table-cell table:style-name="cell_frame_all" table:number-rows-spanned="1" table:number-columns-spanned="1">
                  <text:p text:style-name="table_al">tarief Ministerie</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Beschermhoesje identiteitskaart/rijbewijs model</text:p>
                </table:table-cell>
                <table:table-cell table:style-name="cell_frame_all" table:number-rows-spanned="1" table:number-columns-spanned="1">
                  <text:p text:style-name="table_al">€ 1,0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3">
                  <text:p text:style-name="table_al">
                    <text:span text:style-name="nadrukvet">Hoofdstuk 9 Naturalisatie</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De tarieven van hoofdstuk 9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Overige bestuurszak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voor het legaliseren van een handteken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een verklaring omtrent het gedrag van een persoon: tarief minister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een attestatie de vita</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een bewijs van Nederlanderschap, niet bedoeld tot reispapie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verstrekken van een gewaarmerkt kopie</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in behandeling nemen van een aanvraag voor alle andere, niet hiervoor bedoelde verklaringen, die in het bijzonder belang der betrokken personen worden opgemaakt, per stuk</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3">
                  <text:p text:style-name="table_al">
                    <text:span text:style-name="nadrukvet">Hoofdstuk 11 Wet op de Kansspe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bedoeld in artikel 30 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en periode van twaalf maanden voor twee of meer speelautomaten, met dien verstande dat voor de eerste speelautomaat € 61,35 is verschuldigd en voor iedere speelautomaat vervolgens </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3">
                  <text:p text:style-name="table_al">
                    <text:span text:style-name="nadrukvet">Hoofdstuk 12 Verkeer en vervoer</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55,40</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ervolg 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1</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40,60</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55,45</text:p>
                </table:table-cell>
              </table:table-row>
              <table:table-row table:style-name="row">
                <table:table-cell table:style-name="cell_frame_all" table:number-rows-spanned="1" table:number-columns-spanned="1">
                  <text:p text:style-name="table_al">1.12.1.1.3</text:p>
                </table:table-cell>
                <table:table-cell table:style-name="cell_frame_all" table:number-rows-spanned="1" table:number-columns-spanned="1">
                  <text:p text:style-name="table_al">veranderen/vervangen van het onderbord</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ter zake van het in behandeling nemen van een aanvraag om verlenging van een gehandicapten-parkeerkaart met een geldigheidsduur van maximaal 5 jaar</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ter zake het in behandeling nemen van een aanvraag tot het verkrijgen van een ontheffing als bedoeld in artikel 148 van het Wegenverkeersreglement (Stb. 1950, K 377)</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ter zake van het in behandeling nemen van een aanvraag tot het verkrijgen van een ontheffing als bedoeld in artikel 87 van het Reglement verkeersregels en verkeerstekens 1990 (Stb. 459)</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ter zake van het in behandeling nemen van een aanvraag tot het verkrijgen van een ontheffing om een voertuig, dat is voorzien van een aanduiding van handelsreclame, op de openbare weg te parkeren met het kennelijke doel om daarmee handelsreclame te maken</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ter zake van het in behandeling nemen van een aanvraag tot het verkrijgen van een ontheffing geslotenverklaring Kerkstraat en de Haal (of een duplicaat hiervan), met een geldigheidsduur zoals gemeld op de ontheffing.</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tot het verkrijgen van een nieuwe ontheffing geslotenverklaring Kerkstraat en De Haal i.v.m. wijziging met een geldigheidsduur zoals gemeld op de ontheffing, bedraagt</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3">
                  <text:p text:style-name="table_al">
                    <text:span text:style-name="nadrukvet">Hoofdstuk 13 Winkeltijdenwe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 zake het in behandeling nemen van een aanvraag tot het verlenen van toestemming om een in de vorige onderdelen bedoelde ontheffing over te dragen aan een ander</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3">
                  <text:p text:style-name="table_al">
                    <text:span text:style-name="nadrukvet">Hoofdstuk 14 Divers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verkrijgen van kadastrale informatie per object</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verkrijgen van informatie uit akten per akte</text:p>
                </table:table-cell>
                <table:table-cell table:style-name="cell_frame_all" table:number-rows-spanned="1" table:number-columns-spanned="1">
                  <text:p text:style-name="table_al">€ 1127,7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verkrijgen van informatie uit kadastrale kaart (inclusief kopie op formaat A3 of A4)</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ter zake van het in behandeling nemen van een aanvraag voor urgentieverklaring huisvest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ter zake het in behandeling nemen van een aanvraag voor een vergunning tijdelijke verhuur woonruimte ex artikel 15 Leegstandwet</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voor het plaatsen van een sandwichbord voor een periode van 14 dagen per bord.</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em van een aanvraag tot ontheffing plaatsen sandwichborden</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99,85</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betreft werkzaamheden in tegel-, klinker- en sierbestratingen, alsmede gesloten verhardingen, wordt het tarief genoemd in artikel 1.16.1 per strekkende meter sleuf vermeerder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in 18.10.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41,8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indien met betrekking tot een melding onderzoek naar de status van de kabel plaatsvindt, worden de in artikel 18.10.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een begroting als bedoeld in 18.10.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98,8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oeld in onderdeel 18.10.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en van technische installatiewerken 2012 (UAV 2012), voor het uit te voeren werk, of voor zover deze ontbreekt een raming van de sloopkosten die voortvloeien uit aangegane verplichtingen voor de fysieke sloop van de bouwwerken, de omzetbelasting daarin niet begrep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bestemmingsplan wordt tevens onderzocht of medewerking aan het bouwplan in de rede ligt.</text:p>
                  <text:p text:style-name="table_al">Het vooroverlegplan blijft bestaan voor eenvoudigere initiatieven. De complexe initiatieven worden bij indiening gesignaleerd en komen op de intake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taketafel: Het doel van de Omgevingswet is de dienstverlening transparanter, eenvoudiger en sneller te maken. Onderdeel daarvan is het instrument van de intaketafel. Deze zorgt ervoor dat een initiatiefnemer vroegtijdig een eerste idee krijgt van de wenselijkheid, de haalbaarheid en de aandachtspunten van zijn plan. Een uitwerking op hoofdlijnen is daarvoor voldoende (massa, situering, aantal woningen, aanduiding andere functies). Tijdens de intaketafel ontvangt de initiatiefnemer een eerste reactie van diverse vakspecialisten. Achteraf ontvangt hij een korte puntsgewijze terugkoppeling. De intaketafel is bedoeld voor grotere plannen (bijvoorbeeld voor meerdere wo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 EN INTAKETAFEL</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dien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vooroverlegplan als bedoeld in artikel 1.4 voor wat betreft de toets aan het bestemmingsplan.</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Om beoordeling van een casus aan de intaketafel als bedoeld in artikel 1.4.1 voor wat betreft de haalbaarheidstoets op basis van het bestemmingsplan (Wet ruimtelijke ordening) </text:p>
                </table:table-cell>
                <table:table-cell table:style-name="cell_frame_all" table:number-rows-spanned="1" table:number-columns-spanned="1">
                  <text:p text:style-name="table_al">€ 66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1.4 voor wat betreft de toets aan de redelijke eisen van welstand. </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beoordeling van een intakecasus als bedoeld in 1.4.1 voor wat betreft de toets aan redelijke eisen van welstand. </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intakecasus aan de gemeenteraad moet worden voorgelegd, worden de leges vermeerderd met</text:p>
                </table:table-cell>
                <table:table-cell table:style-name="cell_frame_all" table:number-rows-spanned="1" table:number-columns-spanned="1">
                  <text:p text:style-name="table_al">€ 564,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errekend met de leges van de definitieve aanvraag om omgevingsvergunning. Restitutie van leges vindt niet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rtikel 2.2 geldt niet voor een casus die naar de intaketafel gaat. Deze casus vraagt door zijn complexiteit meer inzet van de vakspecialisten. In veel gevallen zal bij het voortzetten van het initiatief de gemeentelijke kosten worden verhaalt in een anterieure overeenkom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De omgevingsvergunning: 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4,5% van de vastgestelde bouwkosten, voor het bouwen of verbouwen waartoe vergunning wordt verleend, gehele afwerking inbegrepen met een minimum van</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Toetsing aan de welstand: Indien voor de aanvraag van een omgevingsvergunning overeenkomstig artikel 3.1.1 advies van de Welstandscommissie behoeft te worden ingewonnen dan wel het vooroverlegplan bij beoordeling duidelijk voldoet aan de vastgestelde sneltoetscriteria, of het een herhalingsplan betreft waarvoor eerder welstandelijk positief is geadviseerd, het overeenkomstig 2.1.2 en 3.1.1 berekende bedrag verhoogd met plus 0,25% van de vastgestelde bouwkosten met een maximum legesbedrag van € 2.250,-- </text:p>
                </table:table-cell>
                <table:table-cell table:style-name="cell_frame_all" table:number-rows-spanned="1" table:number-columns-spanned="1">
                  <text:p text:style-name="table_al">€ 4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xtra toetsing aan de welstand: Voor elke extra beoordeling wordt een toeslag berekend van 40% van de in artikel 3.1.2 berekende 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7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gunningvrij bouwwerk: Als blijkt dat een ingediende aanvraag om een omgevingsvergunning/vooroverleg vergunningvrij is of als de indiener verzoekt tot toetsing aan de regelgeving voor vergunningsvrij bouwen, dan bedraagt het tarief:</text:p>
                </table:table-cell>
                <table:table-cell table:style-name="cell_frame_all" table:number-rows-spanned="1" table:number-columns-spanned="1">
                  <text:p text:style-name="table_al">€ 8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4,5% van de vastgestelde aanlegkosten voor het aanleggen waartoe vergunning wordt verleend, gehele afwerking inbegrepen met een minimum van</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van toepassing is (binnenplanse afwijking)</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van toepassing is (buitenplanse kleine afwijking)</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van toepassing is (buitenplanse afwijking)</text:p>
                </table:table-cell>
                <table:table-cell table:style-name="cell_frame_all" table:number-rows-spanned="1" table:number-columns-spanned="1">
                  <text:p text:style-name="table_al">€ 1.855,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exploitatieplan)</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1.63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70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49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Wro procedure een publicatie nodig is worden de bedragen zoals genoemd in onderdeel 3.3 verhoogd met</text:p>
                </table:table-cell>
                <table:table-cell table:style-name="cell_frame_all" table:number-rows-spanned="1" table:number-columns-spanned="1">
                  <text:p text:style-name="table_al">€ 2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van toepassing is (binnenplanse afwijking):</text:p>
                </table:table-cell>
                <table:table-cell table:style-name="cell_frame_all" table:number-rows-spanned="1" table:number-columns-spanned="1">
                  <text:p text:style-name="table_al">€ 36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van toepassing is (buitenplanse kleine afwijking):</text:p>
                </table:table-cell>
                <table:table-cell table:style-name="cell_frame_all" table:number-rows-spanned="1" table:number-columns-spanned="1">
                  <text:p text:style-name="table_al">€ 36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van toepassing is (buitenplanse afwijking):</text:p>
                </table:table-cell>
                <table:table-cell table:style-name="cell_frame_all" table:number-rows-spanned="1" table:number-columns-spanned="1">
                  <text:p text:style-name="table_al">€ 1.843,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36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36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1.64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1.09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73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bouwwerk met een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a. tot 100 m2 een vast bedrag van</text:p>
                </table:table-cell>
                <table:table-cell table:style-name="cell_frame_all" table:number-rows-spanned="1" table:number-columns-spanned="1">
                  <text:p text:style-name="table_al">€ 55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 van 100 tot 500 m2 een vast bedrag van: </text:p>
                </table:table-cell>
                <table:table-cell table:style-name="cell_frame_all" table:number-rows-spanned="1" table:number-columns-spanned="1">
                  <text:p text:style-name="table_al">€ 20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4,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 van 500 tot 2000 m2 een vast bedrag van:</text:p>
                </table:table-cell>
                <table:table-cell table:style-name="cell_frame_all" table:number-rows-spanned="1" table:number-columns-spanned="1">
                  <text:p text:style-name="table_al">€ 1.377,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d. van 2000 tot 5000 m2 een vast bedrag van </text:p>
                </table:table-cell>
                <table:table-cell table:style-name="cell_frame_all" table:number-rows-spanned="1" table:number-columns-spanned="1">
                  <text:p text:style-name="table_al">€ 3.11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en per m2 vermeerderd met </text:p>
                </table:table-cell>
                <table:table-cell table:style-name="cell_frame_all" table:number-rows-spanned="1" table:number-columns-spanned="1">
                  <text:p text:style-name="table_al">€ 0,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e. van 5000 tot 50.000 m2 een vast bedrag van </text:p>
                </table:table-cell>
                <table:table-cell table:style-name="cell_frame_all" table:number-rows-spanned="1" table:number-columns-spanned="1">
                  <text:p text:style-name="table_al">€ 4.13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f. groter dan 50.000 m2</text:p>
                </table:table-cell>
                <table:table-cell table:style-name="cell_frame_all" table:number-rows-spanned="1" table:number-columns-spanned="1">
                  <text:p text:style-name="table_al">€ 8.96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vergunning, als bedoeld in artikel 3.5.1 voordat daarover definitief is beschikt de aanvraag schriftelijk intrekt, wordt op het in artikel 3.5.1 genoemde tarief een restitutie van 50%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aangewezen monument waarvoor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Indien de aanvraag om een omgevingsvergunning betrekking heeft op het aanleggen van een weg of verandering brengen in de wijze van aanleg van een weg waarvoor op grond van een bepaling in een provinciale verordening of een vergunning of ontheffing is vereist, als bedoeld in artikel 2.2, aanhef en eerste lid, onder d, van de Wabo, bedraagt het tarief:</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Maken of veranderen van een uit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van een uitweg naar een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5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naar de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2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een vergunning of ontheffing is vereist, als bedoeld in artikel 2.2, eerste lid, aanhef en onder g, van de Wabo, bedraagt het tarief:</text:p>
                </table:table-cell>
                <table:table-cell table:style-name="cell_frame_all" table:number-rows-spanned="1" table:number-columns-spanned="1">
                  <text:p text:style-name="table_al">€ 8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de APV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8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 het tarief dat bij de gemeente in rekening wordt gebracht door een externe partij.</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provinciale of waterschapsverordening betreft: </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odemonderzoeken: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92,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92,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3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9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6 en 3.17.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4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4 of meer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lt; 4&gt; weken na het in behandeling nemen ervan van de op grond van die onderdelen voor de betreffende activiteit verschuldigde leges;50%</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lt; 4&gt; weken en binnen &lt; 8&gt; weken na het in behandeling nemen ervan van de op grond van die onderdelen voor de betreffende activiteit verschuldigde leges;30%</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lt; 8&gt; weken en binnen &lt; 26&gt; weken na het in behandeling nemen ervan van de op grond van die onderdelen voor de betreffende activiteit verschuldigde leges;20%</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inimumbedrag voor teruggaaf: Een bedrag minder dan wordt niet teruggegeven.</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De kosten van een aanvraag tot het vaststellen van een bestemmingplan als bedoeld in artikel 3.1, eerste lid van de Wet ruimtelijke ordening worden via een anterieure overeenkomst met een vooraf vastgestelde kosten-berekening in rekening gebracht bij de aanvrager door het afsluiten van een anterieure overeen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wijzigen of uitwerken van een bestemmingsplan als bedoeld in respectievelijk artikel 3.6, eerste lid, onder a. en b. van de Wet ruimtelijke ordening.</text:p>
                </table:table-cell>
                <table:table-cell table:style-name="cell_frame_all" table:number-rows-spanned="1" table:number-columns-spanned="1">
                  <text:p text:style-name="table_al">€ 1.843,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Overschrijving vergunning op naam</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de overdracht van de tenaamstelling van een omgevingsvergunning, met uitzondering van een omgevingsvergunning als bedoeld in artikel 5.3.5.1 of een vergunning als bedoeld in artikel 17.13 bedraagt.</text:p>
                </table:table-cell>
                <table:table-cell table:style-name="cell_frame_all" table:number-rows-spanned="1" table:number-columns-spanned="1">
                  <text:p text:style-name="table_al">€ 85,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Buiten behandeling omgevingsvergunnin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voor de aanvraag van een omgevingsvergunning/ vooroverleg die buiten behandeling wordt gelaten bedraagt € </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rank- en horecawet: Het tarief bedraagt ter zake het in behandeling nemen van een aanvraag tot het verkrijgen van een vergunning ingevolge artikel 3, van de Drank- en Horecawet </text:p>
                </table:table-cell>
                <table:table-cell table:style-name="cell_frame_all" table:number-rows-spanned="1" table:number-columns-spanned="1">
                  <text:p text:style-name="table_al">€ 180,1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ter zake het in behandeling nemen van een aanvraag tot het verkrijgen van een nieuwe vergunning als gevolg van een kleine wijziging (bijv. wijziging van naam of lokaliteit </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het verkrijgen van een stel aanvraag formulieren van een vergunning, als bedoeld in artikel 3, van de Drank- en Horecawet </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het in behandeling nemen van een aanvraag tot ontheffing ingevolge artikel 35 van de Drank- en Horecawet.</text:p>
                </table:table-cell>
                <table:table-cell table:style-name="cell_frame_all" table:number-rows-spanned="1" table:number-columns-spanned="1">
                  <text:p text:style-name="table_al">€ 114,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xploitatie openbare inrichtingen: </text:p>
                  <text:p text:style-name="table_al">Het tarief bedraagt ter zake het in behandeling nemen van een aanvraag exploitatie openbare inrichting als bedoeld in artikel 2.28 van de APV. Bij het gelijktijdig aanvragen van een ontheffing ingevolge artikel 1.3 volgt een exploitaitie korting van €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53,45</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openbare inrichting met terras</text:p>
                </table:table-cell>
                <table:table-cell table:style-name="cell_frame_all" table:number-rows-spanned="1" table:number-columns-spanned="1">
                  <text:p text:style-name="table_al">€ 503,55</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alleen terrasaanvraag</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het in behandeling nemen van een aanvraag tot het verkrijgen van een nieuwe exploitatievergunning als gevolg van een kleine wijziging </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3">
                  <text:p text:style-name="table_al">
                    <text:span text:style-name="nadrukvet">Hoofdstuk 2 Prostitutiebedrijve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verkrijgen van een vergunning als bedoeld in artikel 3:4 van de APV voor een seksinrichting.</text:p>
                </table:table-cell>
                <table:table-cell table:style-name="cell_frame_all" table:number-rows-spanned="1" table:number-columns-spanned="1">
                  <text:p text:style-name="table_al">€ 1.363,7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verkrijgen van een vergunning als bedoeld in artikel 3:4 van de APV voor een escortbedrijf.</text:p>
                </table:table-cell>
                <table:table-cell table:style-name="cell_frame_all" table:number-rows-spanned="1" table:number-columns-spanned="1">
                  <text:p text:style-name="table_al">€ 852,6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408,20</text:p>
                </table:table-cell>
              </table:table-row>
              <table:table-row table:style-name="row">
                <table:table-cell table:style-name="cell_frame_all" table:number-rows-spanned="1" table:number-columns-spanned="3">
                  <text:p text:style-name="table_al">
                    <text:span text:style-name="nadrukvet">Hoofdstuk 3 Standplaatsvergoeding</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tandplaatsvergoedingen: Het tarief bedraagt voor het in behandeling nemen van een aanvraag voor een vergunning voor het innemen van een standplaats c.q. het hebben van een uitstalling als bedoeld in artikel 5.18. van de APV.</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72,75</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32,15</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minder dan 20 uitstallingen en/of kramen </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20 tot en met 100 uitstallingen en/of kramen</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101 en meer uitstallingen en/of kramen </text:p>
                </table:table-cell>
                <table:table-cell table:style-name="cell_frame_all" table:number-rows-spanned="1" table:number-columns-spanned="1">
                  <text:p text:style-name="table_al">€ 129,85</text:p>
                </table:table-cell>
              </table:table-row>
              <table:table-row table:style-name="row">
                <table:table-cell table:style-name="cell_frame_all" table:number-rows-spanned="1" table:number-columns-spanned="3">
                  <text:p text:style-name="table_al">
                    <text:span text:style-name="nadrukvet">Hoofdstuk 4 Evenementenvergunning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ter zake het in behandeling nemen van een melding voor een klein evenement tot 50 bezoekers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ter zake het in behandeling nemen van een aanvraag tot het verlenen van een vergunning voor het houden van een evenement e.d. overeenkomstig artikel 2.25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voor categorie A evenementen: kleine evenementen met een laa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3.4.2.1.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4.2.1.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4.2.1.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4.2.1.5</text:p>
                </table:table-cell>
                <table:table-cell table:style-name="cell_frame_all" table:number-rows-spanned="1" table:number-columns-spanned="1">
                  <text:p text:style-name="table_al">Voor het wijzingen van een evenement genoemd in artikel 1.1/1.2/1.3/1.4</text:p>
                </table:table-cell>
                <table:table-cell table:style-name="cell_frame_all" table:number-rows-spanned="1" table:number-columns-spanned="1">
                  <text:p text:style-name="table_al">€ 25,95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Het tarief voor een categorie B evenement: middelgrote evenementen met eni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2.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281,30</text:p>
                </table:table-cell>
              </table:table-row>
              <table:table-row table:style-name="row">
                <table:table-cell table:style-name="cell_frame_all" table:number-rows-spanned="1" table:number-columns-spanned="1">
                  <text:p text:style-name="table_al">3.4.2.2.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3.4.2.2.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3.4.2.2.4</text:p>
                </table:table-cell>
                <table:table-cell table:style-name="cell_frame_all" table:number-rows-spanned="1" table:number-columns-spanned="1">
                  <text:p text:style-name="table_al">voor een jaarlijks terugkerend niet commercieel evenement </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3.4.2.2.5</text:p>
                </table:table-cell>
                <table:table-cell table:style-name="cell_frame_all" table:number-rows-spanned="1" table:number-columns-spanned="1">
                  <text:p text:style-name="table_al">Voor het wijzingen van een evenement genoemd in artikel 2.1/2.2/2.3/2.4</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Het tarief voor een categorie C evenement: grote evenementen met een hoo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3.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3.015,65</text:p>
                </table:table-cell>
              </table:table-row>
              <table:table-row table:style-name="row">
                <table:table-cell table:style-name="cell_frame_all" table:number-rows-spanned="1" table:number-columns-spanned="1">
                  <text:p text:style-name="table_al">3.4.2.3.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3.015,65</text:p>
                </table:table-cell>
              </table:table-row>
              <table:table-row table:style-name="row">
                <table:table-cell table:style-name="cell_frame_all" table:number-rows-spanned="1" table:number-columns-spanned="1">
                  <text:p text:style-name="table_al">3.4.2.3.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1.524,00</text:p>
                </table:table-cell>
              </table:table-row>
              <table:table-row table:style-name="row">
                <table:table-cell table:style-name="cell_frame_all" table:number-rows-spanned="1" table:number-columns-spanned="1">
                  <text:p text:style-name="table_al">3.4.2.3.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1,524,00</text:p>
                </table:table-cell>
              </table:table-row>
              <table:table-row table:style-name="row">
                <table:table-cell table:style-name="cell_frame_all" table:number-rows-spanned="1" table:number-columns-spanned="1">
                  <text:p text:style-name="table_al">3.4.2.3.5</text:p>
                </table:table-cell>
                <table:table-cell table:style-name="cell_frame_all" table:number-rows-spanned="1" table:number-columns-spanned="1">
                  <text:p text:style-name="table_al">Voor het wijzingen van een evenement genoemd in artikel 3.1/3.2/3.3/3.4</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de evenementen genoemd in 3.4.2.1 tot en met 3.4.2.3.5 worden de verbruikskosten van water in rekening gebracht. Het tarief per m3 water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de evenementen genoemd in 3.4.2.1 tot en met 3.4.2.3.5 worden de verbruikskosten van elektriciteit in rekening gebracht. Het tarief per kwh elektriciteit bedraag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De gebruikerskosten voor het in gebruik nemen van het centrumplein en nabij gelegen straten in Oostzaan bedraagt per speeldag exclusief het gebruik van de gemeentelijke stroom- en watervoorzieningen.</text:p>
                </table:table-cell>
                <table:table-cell table:style-name="cell_frame_all" table:number-rows-spanned="1" table:number-columns-spanned="1">
                  <text:p text:style-name="table_al">€ 94,2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Diverse vergunningen</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het in behandeling nemen van een aanvraag voor het verkrijgen van een vergunning als bedoeld in de APV. inzake het maken van reclame, dan wel aankondiging, per reclamebord e.d. wordt geheven</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ter zake het in behandeling nemen van een aanvraag voor het verkrijgen een vergunning voor de verkoop van vuurwerk als bedoeld in artikel 2.72 in de APV </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ter zake het in behandeling nemen van een aanvraag voor het verkrijgen voor een ontheffing als bedoeld in 2.9 van de APV ten behoeve van straatartiesten, straatfotografie etc. </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1</text:p>
                </table:table-cell>
                <table:table-cell table:style-name="cell_frame_all" table:number-rows-spanned="1" table:number-columns-spanned="1">
                  <text:p text:style-name="table_al">indien de ontheffing voor één keer geldt </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3.6.4.2</text:p>
                </table:table-cell>
                <table:table-cell table:style-name="cell_frame_all" table:number-rows-spanned="1" table:number-columns-spanned="1">
                  <text:p text:style-name="table_al">indien de ontheffing voor twee of meer keren geldt binnen één jaar </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ter zake het in behandeling nemen van een aanvraag tot het verkrijgen van een vergunning voor het houden van een optocht als bedoeld in artikel 2.25 van de APV </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tarief bedraagt voor de aanvraag van een ontheffing om gebruik te mogen maken van een kabel met kabelmat over de openbare ruimte voor het opladen van een elektrisch voertuig vanuit een niet openbaar oplaadpunt </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 </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tarief bedraagt voor het in behandeling nemen van een aanvraag voor een vergunning voor het houden van een braderie e.d. als bedoeld in artikel 2.25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1</text:p>
                </table:table-cell>
                <table:table-cell table:style-name="cell_frame_all" table:number-rows-spanned="1" table:number-columns-spanned="1">
                  <text:p text:style-name="table_al">minder dan 20 uitstallingen en/of kramen</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6.8.2</text:p>
                </table:table-cell>
                <table:table-cell table:style-name="cell_frame_all" table:number-rows-spanned="1" table:number-columns-spanned="1">
                  <text:p text:style-name="table_al">20 tot en met 100 uitstallingen en/of kramen</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3.6.8.3</text:p>
                </table:table-cell>
                <table:table-cell table:style-name="cell_frame_all" table:number-rows-spanned="1" table:number-columns-spanned="1">
                  <text:p text:style-name="table_al">101 en meer uitstallingen en/of kramen</text:p>
                </table:table-cell>
                <table:table-cell table:style-name="cell_frame_all" table:number-rows-spanned="1" table:number-columns-spanned="1">
                  <text:p text:style-name="table_al">€ 129,85</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De gebruikerskosten voor het in gebruik nemen van het Kerkplein, gelegen aan de Kerkbuurt in Oostzaan, bedraagt per speeldag exclusief het gebruik van de gemeentelijke stroom- en watervoorzieningen.</text:p>
                </table:table-cell>
                <table:table-cell table:style-name="cell_frame_all" table:number-rows-spanned="1" table:number-columns-spanned="1">
                  <text:p text:style-name="table_al">€ 94,20</text:p>
                </table:table-cell>
              </table:table-row>
            </table:table>
            <text:p text:style-name="table_bottom"/>
          </text:section>
          <text:p text:style-name="al"/>
          <text:p text:style-name="al"/>
          <text:p text:style-name="al">Aldus vastgesteld in de openbare raadsvergadering van 14 december 2020.</text:p>
          <text:p text:style-name="al"/>
          <text:p text:style-name="al">De Raad voornoemd,</text:p>
          <text:p text:style-name="al"/>
          <text:p text:style-name="al">De raadsgriffier, </text:p>
          <text:p text:style-name="al">Dhr. M.W. Bosma </text:p>
          <text:p text:style-name="al"/>
          <text:p text:style-name="al">de voorzitter,</text:p>
          <text:p text:style-name="al">R. Meerho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2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Oostzaan</meta:user-defined>
    <meta:user-defined meta:name="DC.title">Verordening van de gemeenteraad van de gemeente Oostzaan houdende regels omtrent de heffing en de invordering van leges (Legesverordening 2021)</meta:user-defined>
    <meta:user-defined meta:name="DCTERMS.W3CDTF/DCTERMS.available">2020-12-23</meta:user-defined>
    <meta:user-defined meta:name="DCTERMS.W3CDTF/OVERHEIDop.jaargang">2020</meta:user-defined>
    <meta:user-defined meta:name="OVERHEIDop.publicationIssue">344276</meta:user-defined>
    <meta:user-defined meta:name="OVERHEIDop.betreftRegeling">CVDR650826_1</meta:user-defined>
    <meta:user-defined meta:name="xs:date/OVERHEIDop.startdatum">2020-12-24</meta:user-defined>
    <meta:user-defined meta:name="OVERHEIDop.GmbID/DC.identifier">gmb-2020-344276</meta:user-defined>
    <meta:user-defined meta:name="OVERHEIDop.versieInformatie"/>
  </office:meta>
</office:document-meta>
</file>