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Regeling kwijtschelding gemeentelijke belastingen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oktober 2020,</text:p>
            <text:p text:style-name="al"/>
            <text:p text:style-name="al">gelet op de artikelen 216 en 255 van de Gemeentewet, artikel 26 van de Invorderingswet 1990, de Uitvoeringsregeling Invorderingswet 1990 en de Nadere regels kwijtschelding gemeentelijke en waterschapsbelastingen;</text:p>
            <text:p text:style-name="al"/>
            <text:p text:style-name="al">besluit vast te stellen de Regeling kwijtschelding gemeentelijke belastingen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regeling vindt toepassing voor:</text:p>
            <text:p text:style-name="al"/>
            <text:list text:style-name="id1-3-2-2-1-4">
              <text:list-item text:style-override="id1-3-2-2-1-4-1">
                <text:number>a.</text:number>
                <text:p text:style-name="al">een verzoek om kwijtschelding van gemeentelijke belastingen en heffingen verschuldigd door een natuurlijk persoon die geen bedrijf of niet zelfstandig een beroep uitoefent;</text:p>
              </text:list-item>
              <text:list-item text:style-override="id1-3-2-2-1-4-2">
                <text:number>b.</text:number>
                <text:p text:style-name="al">een verzoek om kwijtschelding van gemeentelijke belastingen en heffingen, die geen verband houden met de uitoefening van een bedrijf of beroep, verschuldigd door een natuurlijk persoon die een bedrijf of zelfstandig beroep uitoefent en op grond van het Besluit Bijstandverlening Zelfstandigen 2004 een uitkering ontvangt.</text:p>
              </text:list-item>
            </text:list>
            <text:p text:style-name="al"/>
          </text:section>
          <text:section text:name="artikel_id1-3-2-2-2" text:style-name="artikel">
            <text:p text:style-name="artikel_kop_titel"><text:span text:style-name="artikel_kop_label">Artikel</text:span> <text:span text:style-name="artikel_kop_nr">2</text:span> Belastingsoorten</text:p>
            <text:p text:style-name="al">Kwijtschelding is mogelijk in volgorde van:</text:p>
            <text:p text:style-name="al"/>
            <text:list text:style-name="id1-3-2-2-2-4">
              <text:list-item text:style-override="id1-3-2-2-2-4-1">
                <text:number>a.</text:number>
                <text:p text:style-name="al">de onroerende-zaakbelastingen, bedoeld in artikel 2 van de Verordening onroerende-zaakbelastingen Den Haag 2021;</text:p>
              </text:list-item>
              <text:list-item text:style-override="id1-3-2-2-2-4-2">
                <text:number>b.</text:number>
                <text:p text:style-name="al">de precariobelasting, bedoeld in artikel 2, onderdeel a, van de Verordening liggeld woonschepen en bedrijfsschepen Den Haag 2021;</text:p>
              </text:list-item>
              <text:list-item text:style-override="id1-3-2-2-2-4-3">
                <text:number>c.</text:number>
                <text:p text:style-name="al">de afvalstoffenheffing, bedoeld in artikel 2 van de Verordening afvalstoffenheffing Den Haag 2021;</text:p>
              </text:list-item>
              <text:list-item text:style-override="id1-3-2-2-2-4-4">
                <text:number>d.</text:number>
                <text:p text:style-name="al">de rioolheffing, bedoeld in artikel 2 juncto artikel 3, eerste lid, onderdeel a, van de Verordening rioolheffing Den Haag 2021;</text:p>
              </text:list-item>
              <text:list-item text:style-override="id1-3-2-2-2-4-5">
                <text:number>e.</text:number>
                <text:p text:style-name="al">de hondenbelasting, bedoeld in artikel 2 juncto artikel 6, eerste lid, onderdeel a van de Verordening hondenbelasting Den Haag 2021.</text:p>
              </text:list-item>
            </text:list>
            <text:p text:style-name="al"/>
          </text:section>
          <text:section text:name="artikel_id1-3-2-2-3" text:style-name="artikel">
            <text:p text:style-name="artikel_kop_titel"><text:span text:style-name="artikel_kop_label">Artikel</text:span> <text:span text:style-name="artikel_kop_nr">3</text:span> Kwijtscheldingsnormen</text:p>
            <text:list text:style-name="id1-3-2-2-3-2">
              <text:list-item text:style-override="id1-3-2-2-3-2">
                <text:number> 1. </text:number>
                <text:p text:style-name="al">Bij de kwijtschelding van de in artikel 2, genoemde belastingsoorten wordt in afwijking van artikel 16, eerste en tweede lid, van de Uitvoeringsregeling Invorderingswet 1990 het percentage voor de berekening van de kosten van bestaan gesteld op 100% van de bijstandsnorm.</text:p>
              </text:list-item>
              <text:list-item text:style-override="id1-3-2-2-3-3">
                <text:number> 2. </text:number>
                <text:p text:style-name="al">In afwijking van het eerste lid wordt voor echtgenoten, voor een alleenstaande of een alleenstaande ouder, die 65 jaar of ouder zijn, het percentage voor de berekening van de kosten van bestaan gesteld op 100% van de toepasselijke netto AOW-bedragen, berekend overeenkomstig het bepaalde in artikel 1a van de Nadere regels kwijtschelding gemeentelijke en waterschapsbelastingen.</text:p>
              </text:list-item>
              <text:list-item text:style-override="id1-3-2-2-3-4">
                <text:number> 3. </text:number>
                <text:p text:style-name="al">Voor de toepassing van het kwijtscheldingsbeleid bij de in artikel 2, genoemde belastingsoorten worden overeenkomstig het bepaalde in artikel 28, derde lid, van de Uitvoeringsregeling Invorderingswet 1990 als uitgaven mede in aanmerking genomen de netto kosten van kinderopvang.</text:p>
              </text:list-item>
            </text:list>
            <text:p text:style-name="al"/>
          </text:section>
          <text:section text:name="artikel_id1-3-2-2-4" text:style-name="artikel">
            <text:p text:style-name="artikel_kop_titel"><text:span text:style-name="artikel_kop_label">Artikel</text:span> <text:span text:style-name="artikel_kop_nr">4</text:span> Intrekking</text:p>
            <text:p text:style-name="al">De Kwijtscheldingsregeling gemeentelijke belastingen 2008 wordt ingetrokken, met dien verstande dat deze van toepassing blijft voor belastingschulden voor de tijdvakken waarvoor deze hebben gegolden.</text:p>
            <text:p text:style-name="al"/>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1 januari 2021.</text:p>
            <text:p text:style-name="al"/>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kwijtschelding gemeentelijke belastingen Den Haag 2021.</text:p>
            <text:p text:style-name="al"/>
            <text:p text:style-name="al"/>
          </text:section>
        </text:section>
        <text:section text:name="regeling-sluiting_id1-3-2-3" text:style-name="regeling-sluiting">
          <text:section text:name="ondertekening_id1-3-2-3-1">
            <text:p><text:span text:style-name="functie">Aldus besloten in de openbare raadsvergadering van 4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2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artikel 26 van de Uitvoeringsregeling Invorderingswet 1990]|[1.0:c:BWBR0004766&amp;artikel=26&amp;g=2020-07-01</meta:user-defined>
    <meta:user-defined meta:name="OVERHEIDop.referentienummer">RIS306329</meta:user-defined>
    <meta:user-defined meta:name="DCTERMS.alternative">Regeling kwijtschelding gemeentelijke belastingen Den Haag 2021</meta:user-defined>
    <dc:language>nl</dc:language>
    <meta:user-defined meta:name="OVERHEID.Gemeente/DC.spatial">'s-Gravenhage</meta:user-defined>
    <meta:user-defined meta:name="DC.title">Vaststelling van de Regeling kwijtschelding gemeentelijke belastingen Den Haag 2021</meta:user-defined>
    <meta:user-defined meta:name="DCTERMS.W3CDTF/DCTERMS.available">2020-12-23</meta:user-defined>
    <meta:user-defined meta:name="DCTERMS.W3CDTF/OVERHEIDop.jaargang">2020</meta:user-defined>
    <meta:user-defined meta:name="OVERHEIDop.externeBijlage">Raadsvoorstel|exb-2020-70646</meta:user-defined>
    <meta:user-defined meta:name="OVERHEIDop.publicationIssue">344266</meta:user-defined>
    <meta:user-defined meta:name="OVERHEIDop.betreftRegeling">CVDR650824_1</meta:user-defined>
    <meta:user-defined meta:name="xs:date/OVERHEIDop.startdatum">2021-01-01</meta:user-defined>
    <meta:user-defined meta:name="OVERHEIDop.GmbID/DC.identifier">gmb-2020-344266</meta:user-defined>
    <meta:user-defined meta:name="OVERHEIDop.versieInformatie"/>
  </office:meta>
</office:document-meta>
</file>