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421</text:p>
            <text:p text:style-name="common-al">Omschrijving: Uitbreiden van de woning</text:p>
            <text:p text:style-name="common-al">Dossiernummer: 20200437</text:p>
            <text:p text:style-name="common-al">Datum indiening: 09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2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37</meta:user-defined>
    <meta:user-defined meta:name="DCTERMS.abstract">Uitbreiden van de woning</meta:user-defined>
    <dc:language>nl</dc:language>
    <meta:user-defined meta:name="OVERHEID.EPSG28992/DC.spatial">214312.73 444659.04</meta:user-defined>
    <meta:user-defined meta:name="DC.title">Aanvraag omgevingsvergunning: Doetinchem, Keppelseweg 421</meta:user-defined>
    <meta:user-defined meta:name="OVERHEID.PostcodeHuisnummer/OVERHEIDop.postcodeHuisnummer">7008BE 421</meta:user-defined>
    <meta:user-defined meta:name="OVERHEIDop.straatnaam">Keppel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61</meta:user-defined>
    <meta:user-defined meta:name="OVERHEIDop.GmbID/DC.identifier">gmb-2020-344261</meta:user-defined>
    <meta:user-defined meta:name="OVERHEIDop.versieInformatie"/>
  </office:meta>
</office:document-meta>
</file>