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60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1838 voor een omgevingsvergunning op locatie Laan van Heemstede 60 A in Puttershoe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stand houden van de bestaan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2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96 423324</meta:user-defined>
    <meta:user-defined meta:name="DC.title">Kennisgeving besluit op aanvraag omgevingsvergunning Laan van Heemstede 60 A in Puttershoek</meta:user-defined>
    <meta:user-defined meta:name="OVERHEID.PostcodeHuisnummer/OVERHEIDop.postcodeHuisnummer">3297AJ 60</meta:user-defined>
    <meta:user-defined meta:name="OVERHEIDop.straatnaam">Laan van Heemstede</meta:user-defined>
    <meta:user-defined meta:name="OVERHEIDop.woonplaats">Putters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60</meta:user-defined>
    <meta:user-defined meta:name="OVERHEIDop.GmbID/DC.identifier">gmb-2020-344260</meta:user-defined>
    <meta:user-defined meta:name="OVERHEIDop.versieInformatie"/>
  </office:meta>
</office:document-meta>
</file>