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inpandig plaatsen van een loopbrug t.p.v. de begane grond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inpandig plaatsen van een loopbrug t.p.v. de begane grond vloer (Jonkerbosplein 52 te Nijmegen)</text:p>
            <text:p text:style-name="common-al">
            <text:span text:style-name="nadrukvet">Activiteiten: </text:span>Bouwen; </text:p>
            <text:p text:style-name="common-al">
            <text:span text:style-name="nadrukvet">Zaaknummer: </text:span>W.Z20.109732.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4EC88C-9746-4813-B44C-85A8FF47BB54" xlink:type="simple">http://www.nijmegen.nl/vergunningpagina/?guid=034EC88C-9746-4813-B44C-85A8FF47BB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0.44 426321.7</meta:user-defined>
    <meta:user-defined meta:name="DC.title">Jonkerbosplein 52 te Nijmegen: inpandig plaatsen van een loopbrug t.p.v. de begane grond vloer - omgevingsvergunning - Aanvraag ontvangen</meta:user-defined>
    <meta:user-defined meta:name="OVERHEID.PostcodeHuisnummer/OVERHEIDop.postcodeHuisnummer">6534AB 52</meta:user-defined>
    <meta:user-defined meta:name="OVERHEIDop.straatnaam">Jonkerbosplein</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57</meta:user-defined>
    <meta:user-defined meta:name="OVERHEIDop.GmbID/DC.identifier">gmb-2020-344257</meta:user-defined>
    <meta:user-defined meta:name="OVERHEIDop.versieInformatie"/>
  </office:meta>
</office:document-meta>
</file>