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eeg 900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mpsteeg 900, pand gebruiken voor bewoning</text:p>
            <text:p text:style-name="common-al">Ingediend 18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2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8.191 516670.04</meta:user-defined>
    <meta:user-defined meta:name="DC.title">Pompsteeg 900  INGEDIENDE AANVRAAG OMGEVINGSVERGUNNING</meta:user-defined>
    <meta:user-defined meta:name="OVERHEIDop.straatnaam">Pompsteeg</meta:user-defined>
    <meta:user-defined meta:name="OVERHEIDop.woonplaats">H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55</meta:user-defined>
    <meta:user-defined meta:name="OVERHEIDop.GmbID/DC.identifier">gmb-2020-344255</meta:user-defined>
    <meta:user-defined meta:name="OVERHEIDop.versieInformatie"/>
  </office:meta>
</office:document-meta>
</file>