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50</text:p>
            <text:p text:style-name="common-al">Omschrijving: Plaatsen van 9 zonnepanelen op het talud</text:p>
            <text:p text:style-name="common-al">Dossiernummer: 20200720</text:p>
            <text:p text:style-name="common-al">Datum indiening: 08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2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0</meta:user-defined>
    <meta:user-defined meta:name="DCTERMS.abstract">Plaatsen van 9 zonnepanelen op het talud</meta:user-defined>
    <dc:language>nl</dc:language>
    <meta:user-defined meta:name="OVERHEID.EPSG28992/DC.spatial">219056.62 439427.21</meta:user-defined>
    <meta:user-defined meta:name="DC.title">Aanvraag omgevingsvergunning: Doetinchem, Gaanderenseweg 350</meta:user-defined>
    <meta:user-defined meta:name="OVERHEID.PostcodeHuisnummer/OVERHEIDop.postcodeHuisnummer">7005GD 350</meta:user-defined>
    <meta:user-defined meta:name="OVERHEIDop.straatnaam">Gaanderen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50</meta:user-defined>
    <meta:user-defined meta:name="OVERHEIDop.GmbID/DC.identifier">gmb-2020-344250</meta:user-defined>
    <meta:user-defined meta:name="OVERHEIDop.versieInformatie"/>
  </office:meta>
</office:document-meta>
</file>