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ud Schaik 4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0 heeft de gemeente een aanvraag ontvangen voor een omgevingsvergunning op locatie Oud Schaik 48 in Leerdam. De aanvraag is geregistreerd onder zaaknummer OV-2020-0598. De aanvraag betreft het bouwen van een schuur na sloop bestaande schur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424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4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4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918.79 433850.79</meta:user-defined>
    <meta:user-defined meta:name="DC.title">Kennisgeving ontvangst aanvraag omgevingsvergunning, Oud Schaik 48 in Leerdam</meta:user-defined>
    <meta:user-defined meta:name="OVERHEID.PostcodeHuisnummer/OVERHEIDop.postcodeHuisnummer">4141JB 48</meta:user-defined>
    <meta:user-defined meta:name="OVERHEIDop.straatnaam">Oud Schaik</meta:user-defined>
    <meta:user-defined meta:name="OVERHEIDop.woonplaats">Leerda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244</meta:user-defined>
    <meta:user-defined meta:name="OVERHEIDop.GmbID/DC.identifier">gmb-2020-344244</meta:user-defined>
    <meta:user-defined meta:name="OVERHEIDop.versieInformatie"/>
  </office:meta>
</office:document-meta>
</file>