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elektrisch beveiliging op bestaand hekwerk - Fokko Kortlanglaan 1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december 2020 Fokko Kortlanglaan 116 het plaatsen elektrisch beveiliging op bestaand hekwerk 3853 KH 21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2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32 481117</meta:user-defined>
    <meta:user-defined meta:name="DC.title">Gemeente Ermelo - verlening omgevingsvergunning - plaatsen elektrisch beveiliging op bestaand hekwerk - Fokko Kortlanglaan 116, Ermelo</meta:user-defined>
    <meta:user-defined meta:name="OVERHEID.PostcodeHuisnummer/OVERHEIDop.postcodeHuisnummer">3853KH 116</meta:user-defined>
    <meta:user-defined meta:name="OVERHEIDop.straatnaam">Fokko Kortlanglaan</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4243</meta:user-defined>
    <meta:user-defined meta:name="OVERHEIDop.GmbID/DC.identifier">gmb-2020-344243</meta:user-defined>
    <meta:user-defined meta:name="OVERHEIDop.versieInformatie"/>
  </office:meta>
</office:document-meta>
</file>