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90359 - kadastrale gemeente HMN01 Sectie H Perceel 2031 nabij Rijksweg 15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HMN01 Sectie H Perceel 2031 nabij Rijksweg 150 te Malden</text:p>
            <text:p text:style-name="common-al">Omschrijving : bouwen van een woonhuis en het aanleggen van een inrit</text:p>
            <text:p text:style-name="common-al">Datum ontvangst : 20 december 2020</text:p>
            <text:p text:style-name="common-al">Zaaknummer ODRN : W.Z20.1101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42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kadastrale gemeente HMN01 Sectie H Perceel 2031 nabij Rijksweg 150 te Malden</meta:user-defined>
    <dc:language>nl</dc:language>
    <meta:user-defined meta:name="OVERHEID.EPSG28992/DC.spatial">187252.292 421203.868</meta:user-defined>
    <meta:user-defined meta:name="DC.title">Gemeente Heumen– aanvraag omgevingsvergunning – OLO 5690359 - kadastrale gemeente HMN01 Sectie H Perceel 2031 nabij Rijksweg 150 te Malden</meta:user-defined>
    <meta:user-defined meta:name="OVERHEID.PostcodeHuisnummer/OVERHEIDop.postcodeHuisnummer">6581ET 150</meta:user-defined>
    <meta:user-defined meta:name="OVERHEIDop.straatnaam">Rijksweg</meta:user-defined>
    <meta:user-defined meta:name="OVERHEIDop.woonplaats">Malden</meta:user-defined>
    <meta:user-defined meta:name="DCTERMS.W3CDTF/DCTERMS.available">2020-12-23</meta:user-defined>
    <meta:user-defined meta:name="DCTERMS.W3CDTF/OVERHEIDop.jaargang">2020</meta:user-defined>
    <meta:user-defined meta:name="OVERHEIDop.publicationIssue">344237</meta:user-defined>
    <meta:user-defined meta:name="OVERHEIDop.GmbID/DC.identifier">gmb-2020-344237</meta:user-defined>
    <meta:user-defined meta:name="OVERHEIDop.versieInformatie"/>
  </office:meta>
</office:document-meta>
</file>